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XWiki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Раздел XWiki содержит документы используемые системой для собственных нужд. Вы можете управлять Вашим Wiki через <text:a xlink:type="simple" xlink:href="https://xwiki.czn-office.ru:443/bin/view/XWiki/XWikiPreferences" text:style-name="Internet_20_link" text:visited-style-name="Visited_20_Internet_20_Link">Приложение управления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</dc:title>
    <meta:document-statistic meta:table-count="0" meta:image-count="0" meta:object-count="0" meta:page-count="1" meta:paragraph-count="7" meta:word-count="35" meta:character-count="244" meta:non-whitespace-character-count="213"/>
    <meta:generator>LibreOffice/7.3.6.2$Linux_X86_64 LibreOffice_project/30$Build-2</meta:generator>
    <meta:user-defined meta:name="language">ru</meta:user-defined>
  </office:meta>
</office:document-meta>
</file>