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2">Обзор всех Вики </text:p>
      <text:p text:style-name="P7">Изменено Admin Admin</text:p>
      <text:p text:style-name="P7">в 2022/11/28 00:44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  <text:section text:style-name="Sect1" text:name="wikis">
              <text:p text:style-name="P5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Обзор всех Вики </dc:title>
    <meta:document-statistic meta:table-count="0" meta:image-count="0" meta:object-count="0" meta:page-count="1" meta:paragraph-count="6" meta:word-count="22" meta:character-count="129" meta:non-whitespace-character-count="110"/>
    <meta:generator>LibreOffice/24.2.4.2$Linux_X86_64 LibreOffice_project/420$Build-2</meta:generator>
    <meta:user-defined meta:name="language">ru</meta:user-defined>
  </office:meta>
</office:document-meta>
</file>