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4.25in" table:align="left"/>
    </style:style>
    <style:style style:name="Table1.A" style:family="table-column">
      <style:table-column-properties style:column-width="4.2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2111in" table:align="left"/>
    </style:style>
    <style:style style:name="Table2.A" style:family="table-column">
      <style:table-column-properties style:column-width="1.0424in"/>
    </style:style>
    <style:style style:name="Table2.B" style:family="table-column">
      <style:table-column-properties style:column-width="1.0965in"/>
    </style:style>
    <style:style style:name="Table2.C" style:family="table-column">
      <style:table-column-properties style:column-width="1.016in"/>
    </style:style>
    <style:style style:name="Table2.D" style:family="table-column">
      <style:table-column-properties style:column-width="1.0563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4.2111in" table:align="left"/>
    </style:style>
    <style:style style:name="Table2.A" style:family="table-column">
      <style:table-column-properties style:column-width="1.0424in"/>
    </style:style>
    <style:style style:name="Table2.B" style:family="table-column">
      <style:table-column-properties style:column-width="1.0965in"/>
    </style:style>
    <style:style style:name="Table2.C" style:family="table-column">
      <style:table-column-properties style:column-width="1.016in"/>
    </style:style>
    <style:style style:name="Table2.D" style:family="table-column">
      <style:table-column-properties style:column-width="1.0563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gqAbDDlqShynLcwGyPBx3A"/>
          <form:hidden form:name="oldAppReference" form:control-implementation="ooo:com.sun.star.form.component.HiddenControl" xml:id="control2" form:id="control2" form:value="Tour"/>
          <form:text form:name="newAppName" form:control-implementation="ooo:com.sun.star.form.component.TextField" xml:id="control3" form:id="control3" form:current-value="Tour" form:value="To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Тур </text:p>
      <text:p text:style-name="Horizontal_20_Line"/>
      <text:p text:style-name="Horizontal_20_Line"/>
      <text:p text:style-name="P10">Page / - Изменено Admin Admin в 2022/11/28 00:44 </text:p>
      <text:p text:style-name="Horizontal_20_Line"/>
      <text:p text:style-name="P1">Тур </text:p>
      <text:p text:style-name="P11">Изменено Admin Admin</text:p>
      <text:p text:style-name="P11">в 2022/11/28 00:44</text:p>
      <text:p text:style-name="P10"/>
      <text:p text:style-name="Horizontal_20_Line"/>
      <text:p text:style-name="P2">Оглавление</text:p>
      <text:p text:style-name="P12"><text:a xlink:type="simple" xlink:href="#H41743043F438441438" text:style-name="Internet_20_link" text:visited-style-name="Visited_20_Internet_20_Link">Записи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This application provides the ability to create tours for any page.</text:p>
            <text:p text:style-name="Heading_20_1"><text:bookmark text:name="H41743043F438441438"/>Записи</text:p>
            <text:section text:style-name="Sect1" text:name="tour-tagcloud">
              <text:h text:style-name="Heading_20_2" text:outline-level="2">Выберите один или несколько тегов для отбора или кликните еще раз на теге для отмены выбора</text:h>
            </text:section>
            <text:p text:style-name="P6"><text:bookmark text:name="tour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tour-limits"/><text:bookmark text:name="tour-pagesize"/>на страницу <text:bookmark text:name="tour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Загрузка...</svg:title></draw:frame><text:s/><text:a xlink:type="simple" xlink:href="#" text:style-name="Internet_20_link" text:visited-style-name="Visited_20_Internet_20_Link">Предыдущая страница</text:a> <text:a xlink:type="simple" xlink:href="#" text:style-name="Internet_20_link" text:visited-style-name="Visited_20_Internet_20_Link">Следующая страница</text:a> Страница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Название тура </text:p>
                        </table:table-cell>
                        <table:table-cell table:style-name="Table2.A1" office:value-type="string">
                          <text:p text:style-name="Table_20_Heading">Активный </text:p>
                        </table:table-cell>
                        <table:table-cell table:style-name="Table2.A1" office:value-type="string">
                          <text:p text:style-name="Table_20_Heading">Целевая страница </text:p>
                        </table:table-cell>
                        <table:table-cell table:style-name="Table2.A1" office:value-type="string">
                          <text:p text:style-name="Table_20_Heading">Действия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7">Окружение не позволяет загрузить данные в таблицу.<text:bookmark text:name="tour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Предыдущая страница</text:a> <text:a xlink:type="simple" xlink:href="#" text:style-name="Internet_20_link" text:visited-style-name="Visited_20_Internet_20_Link">Следующая страница</text:a> Страница </text:p>
                </table:table-cell>
              </table:table-row>
            </table:table>
            <text:section text:style-name="Sect1" text:name="tour-inaccessible-docs">
              <text:p text:style-name="P10">(*) Некоторые документы требуют особых прав для просмотра.</text:p>
            </text:section>
            <text:section text:style-name="Sect1" text:name="tour-computed-title-docs">
              <text:p text:style-name="P10">() Некоторые страницы имеют вычисленный заголовок. Фильтрация и сортировка по названию не будут работать, как ожидается, для этих страниц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Вы можете изменить название приложения без его переименования, просто отредактируйте домашнюю страницу приложения. </text:p>
              <text:p text:style-name="P10">Код приложения будет сгенерирован заново, если вы переименуете приложение. Вследствие чего настройки кода будут перезаписаны. </text:p>
              <text:p text:style-name="Text_20_body">Пожалуйста, введите название приложения. Страница с таким именем уже существует в выбранном месте. У Вас нет прав на перемещение приложения в выбранное место. </text:p>
              <text:p text:style-name="List_20_Heading">Новое название Название приложения определяет адрес домашней страницы приложения, раздел, где приложение будет хранить свои данные, а также имя класса, который описывает структуру приложения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Новое расположение Место в иерархии страниц, куда будет перемещено приложение. </text:p>
              <text:p text:style-name="List_20_Contents">× </text:p>
              <text:p text:style-name="List_20_Contents">Выберите страницу</text:p>
              <text:p text:style-name="List_20_Contents">Отмена Выбрать </text:p>
              <text:list xml:id="list3735737800" text:style-name="L1">
                <text:list-item>
                  <text:p text:style-name="P3"><text:bookmark text:name="renameApp"/></text:p>
                </text:list-item>
              </text:list>
              <text:p text:style-name="P5">Новый родитель Новая родительская страница. Оставьте это поле пустым, если хотите переместить приложение на вершину страничной иерархии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Отмена Переименовать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 - Тур </dc:title>
    <meta:document-statistic meta:table-count="2" meta:image-count="1" meta:object-count="0" meta:page-count="1" meta:paragraph-count="34" meta:word-count="212" meta:character-count="1568" meta:non-whitespace-character-count="1364"/>
    <meta:generator>LibreOffice/7.3.6.2$Linux_X86_64 LibreOffice_project/30$Build-2</meta:generator>
    <meta:user-defined meta:name="language">ru</meta:user-defined>
  </office:meta>
</office:document-meta>
</file>