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6.8444in" table:align="left"/>
    </style:style>
    <style:style style:name="Table1.A" style:family="table-column">
      <style:table-column-properties style:column-width="6.844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8056in" table:align="left"/>
    </style:style>
    <style:style style:name="Table2.A" style:family="table-column">
      <style:table-column-properties style:column-width="1.4194in"/>
    </style:style>
    <style:style style:name="Table2.B" style:family="table-column">
      <style:table-column-properties style:column-width="1.6889in"/>
    </style:style>
    <style:style style:name="Table2.C" style:family="table-column">
      <style:table-column-properties style:column-width="0.5028in"/>
    </style:style>
    <style:style style:name="Table2.D" style:family="table-column">
      <style:table-column-properties style:column-width="0.9715in"/>
    </style:style>
    <style:style style:name="Table2.E" style:family="table-column">
      <style:table-column-properties style:column-width="2.2229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6.8056in" table:align="left"/>
    </style:style>
    <style:style style:name="Table2.A" style:family="table-column">
      <style:table-column-properties style:column-width="1.4194in"/>
    </style:style>
    <style:style style:name="Table2.B" style:family="table-column">
      <style:table-column-properties style:column-width="1.6889in"/>
    </style:style>
    <style:style style:name="Table2.C" style:family="table-column">
      <style:table-column-properties style:column-width="0.5028in"/>
    </style:style>
    <style:style style:name="Table2.D" style:family="table-column">
      <style:table-column-properties style:column-width="0.9715in"/>
    </style:style>
    <style:style style:name="Table2.E" style:family="table-column">
      <style:table-column-properties style:column-width="2.222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Каталог пользователей </text:p>
      <text:p text:style-name="Horizontal_20_Line"/>
      <text:p text:style-name="Horizontal_20_Line"/>
      <text:p text:style-name="P7">Page / - Изменено Admin Admin в 2022/11/28 00:44 </text:p>
      <text:p text:style-name="Horizontal_20_Line"/>
      <text:p text:style-name="P1">Каталог пользователей </text:p>
      <text:p text:style-name="P8">Изменено Admin Admin</text:p>
      <text:p text:style-name="P8">в 2022/11/28 00:44</text:p>
      <text:p text:style-name="P7"/>
      <text:p text:style-name="Horizontal_20_Line"/>
      <text:p text:style-name="P2">Оглавление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Каталог пользователей может быть настроен для отображения столбцов, которые вы хотите видеть, но сначала вам нужно <text:a xlink:type="simple" xlink:href="https://xwiki.czn-office.ru:443/bin/login/Main/UserDirectory" text:style-name="Internet_20_link" text:visited-style-name="Visited_20_Internet_20_Link">log in</text:a>.</text:p>
            <text:section text:style-name="Sect1" text:name="userdirectory-tagcloud">
              <text:h text:style-name="Heading_20_2" text:outline-level="2">Выберите один или несколько тегов для отбора или кликните еще раз на теге для отмены выбора</text:h>
            </text:section>
            <text:p text:style-name="P3"><text:bookmark text:name="userdirectory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userdirectory-limits"/><text:bookmark text:name="userdirectory-pagesize"/>на страницу <text:bookmark text:name="userdirectory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Загрузка...</svg:title></draw:frame><text:s/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Изображение </text:p>
                        </table:table-cell>
                        <table:table-cell table:style-name="Table2.A1" office:value-type="string">
                          <text:p text:style-name="Table_20_Heading">Идентификатор пользователя </text:p>
                        </table:table-cell>
                        <table:table-cell table:style-name="Table2.A1" office:value-type="string">
                          <text:p text:style-name="Table_20_Heading">Имя </text:p>
                        </table:table-cell>
                        <table:table-cell table:style-name="Table2.A1" office:value-type="string">
                          <text:p text:style-name="Table_20_Heading">Фамилия </text:p>
                        </table:table-cell>
                        <table:table-cell table:style-name="Table2.A1" office:value-type="string">
                          <text:p text:style-name="Table_20_Heading">xe.userdirectory.active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Окружение не позволяет загрузить данные в таблицу.<text:bookmark text:name="userdirectory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</table:table-cell>
              </table:table-row>
            </table:table>
            <text:section text:style-name="Sect1" text:name="userdirectory-inaccessible-docs">
              <text:p text:style-name="P7">(*) Некоторые документы требуют особых прав для просмотра.</text:p>
            </text:section>
            <text:section text:style-name="Sect1" text:name="userdirectory-computed-title-docs">
              <text:p text:style-name="P7">() Некоторые страницы имеют вычисленный заголовок. Фильтрация и сортировка по названию не будут работать, как ожидается, для этих страниц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Каталог пользователей </dc:title>
    <meta:document-statistic meta:table-count="2" meta:image-count="1" meta:object-count="0" meta:page-count="1" meta:paragraph-count="19" meta:word-count="108" meta:character-count="792" meta:non-whitespace-character-count="690"/>
    <meta:generator>LibreOffice/7.3.6.2$Linux_X86_64 LibreOffice_project/30$Build-2</meta:generator>
    <meta:user-defined meta:name="language">ru</meta:user-defined>
  </office:meta>
</office:document-meta>
</file>