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Теги </text:p>
      <text:p text:style-name="Horizontal_20_Line"/>
      <text:p text:style-name="Horizontal_20_Line"/>
      <text:p text:style-name="P4">Page / - Изменено Admin Admin в 2022/11/28 00:44 </text:p>
      <text:p text:style-name="Horizontal_20_Line"/>
      <text:p text:style-name="P1">Теги </text:p>
      <text:p text:style-name="P5">Изменено Admin Admin</text:p>
      <text:p text:style-name="P5">в 2022/11/28 00:44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359588204" text:style-name="L1">
              <text:list-item>
                <text:p text:style-name="P8"><text:a xlink:type="simple" xlink:href="https://xwiki.czn-office.ru:443/bin/view/Main/Tags?do=viewTag&amp;tag=Блок1" text:style-name="Internet_20_link" text:visited-style-name="Visited_20_Internet_20_Link">Блок1</text:a> </text:p>
              </text:list-item>
              <text:list-item>
                <text:p text:style-name="P8"><text:a xlink:type="simple" xlink:href="https://xwiki.czn-office.ru:443/bin/view/Main/Tags?do=viewTag&amp;tag=Блок4" text:style-name="Internet_20_link" text:visited-style-name="Visited_20_Internet_20_Link">Блок4</text:a> </text:p>
              </text:list-item>
              <text:list-item>
                <text:p text:style-name="P8"><text:a xlink:type="simple" xlink:href="https://xwiki.czn-office.ru:443/bin/view/Main/Tags?do=viewTag&amp;tag=Блок5" text:style-name="Internet_20_link" text:visited-style-name="Visited_20_Internet_20_Link">Блок5</text:a> </text:p>
              </text:list-item>
              <text:list-item>
                <text:p text:style-name="P8"><text:a xlink:type="simple" xlink:href="https://xwiki.czn-office.ru:443/bin/view/Main/Tags?do=viewTag&amp;tag=Блок6" text:style-name="Internet_20_link" text:visited-style-name="Visited_20_Internet_20_Link">Блок6</text:a> </text:p>
              </text:list-item>
              <text:list-item>
                <text:p text:style-name="P8"><text:a xlink:type="simple" xlink:href="https://xwiki.czn-office.ru:443/bin/view/Main/Tags?do=viewTag&amp;tag=Блок8" text:style-name="Internet_20_link" text:visited-style-name="Visited_20_Internet_20_Link">Блок8</text:a> </text:p>
              </text:list-item>
              <text:list-item>
                <text:p text:style-name="P8"><text:a xlink:type="simple" xlink:href="https://xwiki.czn-office.ru:443/bin/view/Main/Tags?do=viewTag&amp;tag=Иной%20вид%20документ" text:style-name="Internet_20_link" text:visited-style-name="Visited_20_Internet_20_Link">Иной вид документ</text:a> </text:p>
              </text:list-item>
              <text:list-item>
                <text:p text:style-name="P8"><text:a xlink:type="simple" xlink:href="https://xwiki.czn-office.ru:443/bin/view/Main/Tags?do=viewTag&amp;tag=Кадры" text:style-name="Internet_20_link" text:visited-style-name="Visited_20_Internet_20_Link">Кадры</text:a> </text:p>
              </text:list-item>
              <text:list-item>
                <text:p text:style-name="P8"><text:a xlink:type="simple" xlink:href="https://xwiki.czn-office.ru:443/bin/view/Main/Tags?do=viewTag&amp;tag=Клиентоцентричность" text:style-name="Internet_20_link" text:visited-style-name="Visited_20_Internet_20_Link">Клиентоцентричность</text:a> </text:p>
              </text:list-item>
              <text:list-item>
                <text:p text:style-name="P8"><text:a xlink:type="simple" xlink:href="https://xwiki.czn-office.ru:443/bin/view/Main/Tags?do=viewTag&amp;tag=Клиентский_опыт" text:style-name="Internet_20_link" text:visited-style-name="Visited_20_Internet_20_Link">Клиентский_опыт</text:a> </text:p>
              </text:list-item>
              <text:list-item>
                <text:p text:style-name="P8"><text:a xlink:type="simple" xlink:href="https://xwiki.czn-office.ru:443/bin/view/Main/Tags?do=viewTag&amp;tag=Методические_материалы" text:style-name="Internet_20_link" text:visited-style-name="Visited_20_Internet_20_Link">Методические_материалы</text:a> </text:p>
              </text:list-item>
              <text:list-item>
                <text:p text:style-name="P8"><text:a xlink:type="simple" xlink:href="https://xwiki.czn-office.ru:443/bin/view/Main/Tags?do=viewTag&amp;tag=Минтруд" text:style-name="Internet_20_link" text:visited-style-name="Visited_20_Internet_20_Link">Минтруд</text:a> </text:p>
              </text:list-item>
              <text:list-item>
                <text:p text:style-name="P8"><text:a xlink:type="simple" xlink:href="https://xwiki.czn-office.ru:443/bin/view/Main/Tags?do=viewTag&amp;tag=НПА" text:style-name="Internet_20_link" text:visited-style-name="Visited_20_Internet_20_Link">НПА</text:a> </text:p>
              </text:list-item>
              <text:list-item>
                <text:p text:style-name="P8"><text:a xlink:type="simple" xlink:href="https://xwiki.czn-office.ru:443/bin/view/Main/Tags?do=viewTag&amp;tag=Обучение" text:style-name="Internet_20_link" text:visited-style-name="Visited_20_Internet_20_Link">Обучение</text:a> </text:p>
              </text:list-item>
              <text:list-item>
                <text:p text:style-name="P8"><text:a xlink:type="simple" xlink:href="https://xwiki.czn-office.ru:443/bin/view/Main/Tags?do=viewTag&amp;tag=Презентация" text:style-name="Internet_20_link" text:visited-style-name="Visited_20_Internet_20_Link">Презентация</text:a> </text:p>
              </text:list-item>
              <text:list-item>
                <text:p text:style-name="P8"><text:a xlink:type="simple" xlink:href="https://xwiki.czn-office.ru:443/bin/view/Main/Tags?do=viewTag&amp;tag=Социология" text:style-name="Internet_20_link" text:visited-style-name="Visited_20_Internet_20_Link">Социология</text:a> </text:p>
              </text:list-item>
              <text:list-item>
                <text:p text:style-name="P8"><text:a xlink:type="simple" xlink:href="https://xwiki.czn-office.ru:443/bin/view/Main/Tags?do=viewTag&amp;tag=СУЗ" text:style-name="Internet_20_link" text:visited-style-name="Visited_20_Internet_20_Link">СУЗ</text:a> </text:p>
              </text:list-item>
              <text:list-item>
                <text:p text:style-name="P8"><text:a xlink:type="simple" xlink:href="https://xwiki.czn-office.ru:443/bin/view/Main/Tags?do=viewTag&amp;tag=управление_знаниями" text:style-name="Internet_20_link" text:visited-style-name="Visited_20_Internet_20_Link">управление_знаниями</text:a> </text:p>
              </text:list-item>
              <text:list-item>
                <text:p text:style-name="P8"><text:a xlink:type="simple" xlink:href="https://xwiki.czn-office.ru:443/bin/view/Main/Tags?do=viewTag&amp;tag=Фото" text:style-name="Internet_20_link" text:visited-style-name="Visited_20_Internet_20_Link">Фото</text:a> </text:p>
              </text:list-item>
              <text:list-item>
                <text:p text:style-name="P8"><text:a xlink:type="simple" xlink:href="https://xwiki.czn-office.ru:443/bin/view/Main/Tags?do=viewTag&amp;tag=ФЦК" text:style-name="Internet_20_link" text:visited-style-name="Visited_20_Internet_20_Link">ФЦК</text:a> </text:p>
              </text:list-item>
              <text:list-item>
                <text:p text:style-name="P7"><text:a xlink:type="simple" xlink:href="https://xwiki.czn-office.ru:443/bin/view/Main/Tags?do=viewTag&amp;tag=Школы_СЗН" text:style-name="Internet_20_link" text:visited-style-name="Visited_20_Internet_20_Link">Школы_СЗН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Теги </dc:title>
    <meta:document-statistic meta:table-count="0" meta:image-count="0" meta:object-count="0" meta:page-count="1" meta:paragraph-count="26" meta:word-count="62" meta:character-count="365" meta:non-whitespace-character-count="326"/>
    <meta:generator>LibreOffice/7.3.6.2$Linux_X86_64 LibreOffice_project/30$Build-2</meta:generator>
    <meta:user-defined meta:name="language">ru</meta:user-defined>
  </office:meta>
</office:document-meta>
</file>