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p text:style-name="P6"><text:a xlink:type="simple" xlink:href="#H44343F44043043243B43543D438435_43743D43043D43844F43C438" text:style-name="Internet_20_link" text:visited-style-name="Visited_20_Internet_20_Link">управление_знаниями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44343F44043043243B43543D438435_43743D43043D43844F43C438"/>управление_знаниями</text:p>
            <text:h text:style-name="Heading_20_3" text:outline-level="3"><text:bookmark text:name="H41244143543443E43A44343C43543D44244B44144243543343E43C44343F44043043243B43543D438435_43743D43043D43844F43C438"/>Все документы с тегом <text:span text:style-name="Emphasis">управление_знаниями</text:span></text:h>
            <text:list xml:id="list3989508961" text:style-name="L1">
              <text:list-item>
                <text:p text:style-name="P8"><text:a xlink:type="simple" xlink:href="https://xwiki.czn-office.ru:443/bin/view/ЕЦП%20%22Работа%20в%20России%22%20и%20АИС/Управление%20знаниями/" text:style-name="Internet_20_link" text:visited-style-name="Visited_20_Internet_20_Link">Управление знаниями</text:a> </text:p>
              </text:list-item>
            </text:list>
            <text:h text:style-name="Heading_20_3" text:outline-level="3"><text:bookmark text:name="H41843743C43543D43543D43844F43D43044144244043043D43844643044544144243543343E43C44343F44043043243B43543D438435_43743D43043D43844F43C438"/>Изменения на страницах с тегом <text:span text:style-name="Emphasis">управление_знаниями</text:span></text:h>
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управление_знаниями&amp;currentWiki=xwiki" text:style-name="Internet_20_link" text:visited-style-name="Visited_20_Internet_20_Link">RSS-канал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12" meta:word-count="37" meta:character-count="273" meta:non-whitespace-character-count="245"/>
    <meta:generator>LibreOffice/7.3.6.2$Linux_X86_64 LibreOffice_project/30$Build-2</meta:generator>
    <meta:user-defined meta:name="language">ru</meta:user-defined>
  </office:meta>
</office:document-meta>
</file>