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Теги </text:p>
      <text:p text:style-name="Horizontal_20_Line"/>
      <text:p text:style-name="Horizontal_20_Line"/>
      <text:p text:style-name="P4">Page / - Изменено Admin Admin в 2022/11/28 00:44 </text:p>
      <text:p text:style-name="Horizontal_20_Line"/>
      <text:p text:style-name="P1">Теги </text:p>
      <text:p text:style-name="P5">Изменено Admin Admin</text:p>
      <text:p text:style-name="P5">в 2022/11/28 00:44</text:p>
      <text:p text:style-name="P4"/>
      <text:p text:style-name="Horizontal_20_Line"/>
      <text:p text:style-name="P2">Оглавление</text:p>
      <text:p text:style-name="P6"><text:a xlink:type="simple" xlink:href="#H421423417" text:style-name="Internet_20_link" text:visited-style-name="Visited_20_Internet_20_Link">СУЗ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421423417"/>СУЗ</text:p>
            <text:h text:style-name="Heading_20_3" text:outline-level="3"><text:bookmark text:name="H41244143543443E43A44343C43543D44244B44144243543343E43C421423417"/>Все документы с тегом <text:span text:style-name="Emphasis">СУЗ</text:span></text:h>
            <text:list xml:id="list3003250313" text:style-name="L1">
              <text:list-item>
                <text:p text:style-name="P8"><text:a xlink:type="simple" xlink:href="https://xwiki.czn-office.ru:443/bin/view/ЕЦП%20%22Работа%20в%20России%22%20и%20АИС/Управление%20знаниями/" text:style-name="Internet_20_link" text:visited-style-name="Visited_20_Internet_20_Link">Управление знаниями</text:a> </text:p>
              </text:list-item>
            </text:list>
            <text:h text:style-name="Heading_20_3" text:outline-level="3"><text:bookmark text:name="H41843743C43543D43543D43844F43D43044144244043043D43844643044544144243543343E43C421423417"/>Изменения на страницах с тегом <text:span text:style-name="Emphasis">СУЗ</text:span></text:h>
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СУЗ&amp;currentWiki=xwiki" text:style-name="Internet_20_link" text:visited-style-name="Visited_20_Internet_20_Link">RSS-канал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Теги </dc:title>
    <meta:document-statistic meta:table-count="0" meta:image-count="0" meta:object-count="0" meta:page-count="1" meta:paragraph-count="12" meta:word-count="37" meta:character-count="209" meta:non-whitespace-character-count="181"/>
    <meta:generator>LibreOffice/7.3.6.2$Linux_X86_64 LibreOffice_project/30$Build-2</meta:generator>
    <meta:user-defined meta:name="language">ru</meta:user-defined>
  </office:meta>
</office:document-meta>
</file>