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3653in" table:align="left"/>
    </style:style>
    <style:style style:name="Table1.A" style:family="table-column">
      <style:table-column-properties style:column-width="5.3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Документы в данном Wiki </text:p>
      <text:p text:style-name="Horizontal_20_Line"/>
      <text:p text:style-name="Horizontal_20_Line"/>
      <text:p text:style-name="P7">Page / - Изменено Admin Admin в 2022/11/28 00:43 </text:p>
      <text:p text:style-name="Horizontal_20_Line"/>
      <text:p text:style-name="P1">Документы в данном Wiki </text:p>
      <text:p text:style-name="P8">Изменено Admin Admin</text:p>
      <text:p text:style-name="P8">в 2022/11/28 00:43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95911087" text:style-name="L1">
              <text:list-item>
                <text:p text:style-name="P11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11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10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на страницу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Последний автор </text:p>
                        </table:table-cell>
                        <table:table-cell table:style-name="Table2.A1" office:value-type="string">
                          <text:p text:style-name="Table_20_Heading">Нравитс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Окружение не позволяет загрузить данные в таблицу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docs-inaccessible-docs">
              <text:p text:style-name="P7">(*) Некоторые документы требуют особых прав для просмотра.</text:p>
            </text:section>
            <text:section text:style-name="Sect1" text:name="alldocs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2" meta:image-count="1" meta:object-count="0" meta:page-count="1" meta:paragraph-count="21" meta:word-count="106" meta:character-count="709" meta:non-whitespace-character-count="611"/>
    <meta:generator>LibreOffice/7.3.6.2$Linux_X86_64 LibreOffice_project/30$Build-2</meta:generator>
    <meta:user-defined meta:name="language">ru</meta:user-defined>
  </office:meta>
</office:document-meta>
</file>