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Документы в данном Wiki </text:p>
      <text:p text:style-name="Horizontal_20_Line"/>
      <text:p text:style-name="Horizontal_20_Line"/>
      <text:p text:style-name="P4">Page / - Изменено Admin Admin в 2022/11/28 00:43 </text:p>
      <text:p text:style-name="Horizontal_20_Line"/>
      <text:p text:style-name="P1">Документы в данном Wiki </text:p>
      <text:p text:style-name="P5">Изменено Admin Admin</text:p>
      <text:p text:style-name="P5">в 2022/11/28 00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689224832" text:style-name="L1">
              <text:list-item>
                <text:p text:style-name="P8"><text:bookmark text:name="xwikiindex"/><text:a xlink:type="simple" xlink:href="https://xwiki.czn-office.ru:443/bin/view/Main/AllDocs?view=index" text:style-name="Internet_20_link" text:visited-style-name="Visited_20_Internet_20_Link">Индекс</text:a> </text:p>
              </text:list-item>
              <text:list-item>
                <text:p text:style-name="P8"><text:bookmark text:name="xwikitreeview"/><text:a xlink:type="simple" xlink:href="https://xwiki.czn-office.ru:443/bin/view/Main/AllDocs?view=tree" text:style-name="Internet_20_link" text:visited-style-name="Visited_20_Internet_20_Link">Дерево</text:a> </text:p>
              </text:list-item>
              <text:list-item>
                <text:p text:style-name="P7"><text:bookmark text:name="xwikiattachments"/><text:a xlink:type="simple" xlink:href="https://xwiki.czn-office.ru:443/bin/view/Main/AllDocs?view=attachments" text:style-name="Internet_20_link" text:visited-style-name="Visited_20_Internet_20_Link">Вложения</text:a>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Документы в данном Wiki </dc:title>
    <meta:document-statistic meta:table-count="0" meta:image-count="0" meta:object-count="0" meta:page-count="1" meta:paragraph-count="9" meta:word-count="32" meta:character-count="178" meta:non-whitespace-character-count="152"/>
    <meta:generator>LibreOffice/7.3.6.2$Linux_X86_64 LibreOffice_project/30$Build-2</meta:generator>
    <meta:user-defined meta:name="language">ru</meta:user-defined>
  </office:meta>
</office:document-meta>
</file>