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7826in" table:align="left"/>
    </style:style>
    <style:style style:name="Table1.A" style:family="table-column">
      <style:table-column-properties style:column-width="5.782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7438in" table:align="left"/>
    </style:style>
    <style:style style:name="Table2.A" style:family="table-column">
      <style:table-column-properties style:column-width="1.0722in"/>
    </style:style>
    <style:style style:name="Table2.B" style:family="table-column">
      <style:table-column-properties style:column-width="1.0118in"/>
    </style:style>
    <style:style style:name="Table2.C" style:family="table-column">
      <style:table-column-properties style:column-width="1.5014in"/>
    </style:style>
    <style:style style:name="Table2.D" style:family="table-column">
      <style:table-column-properties style:column-width="0.9354in"/>
    </style:style>
    <style:style style:name="Table2.E" style:family="table-column">
      <style:table-column-properties style:column-width="0.5326in"/>
    </style:style>
    <style:style style:name="Table2.F" style:family="table-column">
      <style:table-column-properties style:column-width="0.690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7438in" table:align="left"/>
    </style:style>
    <style:style style:name="Table2.A" style:family="table-column">
      <style:table-column-properties style:column-width="1.0722in"/>
    </style:style>
    <style:style style:name="Table2.B" style:family="table-column">
      <style:table-column-properties style:column-width="1.0118in"/>
    </style:style>
    <style:style style:name="Table2.C" style:family="table-column">
      <style:table-column-properties style:column-width="1.5014in"/>
    </style:style>
    <style:style style:name="Table2.D" style:family="table-column">
      <style:table-column-properties style:column-width="0.9354in"/>
    </style:style>
    <style:style style:name="Table2.E" style:family="table-column">
      <style:table-column-properties style:column-width="0.5326in"/>
    </style:style>
    <style:style style:name="Table2.F" style:family="table-column">
      <style:table-column-properties style:column-width="0.690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89624364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attachment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attachments-limits"/><text:bookmark text:name="allattachments-pagesize"/>на страницу <text:bookmark text:name="allattachment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Тип </text:p>
                        </table:table-cell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Размер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Автор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Table_20_Contents">Все ──── Audio Image PDF Text Video </text:p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Table_20_Contents">Все ──── Tiny Small Medium Large </text:p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4">Окружение не позволяет загрузить данные в таблицу.<text:bookmark text:name="allattachment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attachments-inaccessible-docs">
              <text:p text:style-name="P7">(*) Некоторые документы требуют особых прав для просмотра.</text:p>
            </text:section>
            <text:section text:style-name="Sect1" text:name="allattachment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  <text:section text:style-name="Sect1" text:name="inaccessibleDocsMessage">
              <text:p text:style-name="Text_20_body">  (*) Некоторые документы требуют особых прав для просмотра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4" meta:word-count="105" meta:character-count="707" meta:non-whitespace-character-count="608"/>
    <meta:generator>LibreOffice/7.3.6.2$Linux_X86_64 LibreOffice_project/30$Build-2</meta:generator>
    <meta:user-defined meta:name="language">ru</meta:user-defined>
  </office:meta>
</office:document-meta>
</file>