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A000000DC00000013686FB6C0B8A5A4B6.gif" manifest:media-type="image/gi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5.3653in" table:align="left"/>
    </style:style>
    <style:style style:name="Table1.A" style:family="table-column">
      <style:table-column-properties style:column-width="5.3653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5.3264in" table:align="left"/>
    </style:style>
    <style:style style:name="Table2.A" style:family="table-column">
      <style:table-column-properties style:column-width="1.0257in"/>
    </style:style>
    <style:style style:name="Table2.B" style:family="table-column">
      <style:table-column-properties style:column-width="1.5049in"/>
    </style:style>
    <style:style style:name="Table2.C" style:family="table-column">
      <style:table-column-properties style:column-width="0.5361in"/>
    </style:style>
    <style:style style:name="Table2.D" style:family="table-column">
      <style:table-column-properties style:column-width="1.2021in"/>
    </style:style>
    <style:style style:name="Table2.E" style:family="table-column">
      <style:table-column-properties style:column-width="1.0576in"/>
    </style:style>
    <style:style style:name="Table2.A1" style:family="table-cell">
      <style:table-cell-properties style:vertical-align="middle" fo:padding="0.0194in" fo:border="none"/>
    </style:style>
    <style:style style:name="Table2" style:family="table">
      <style:table-properties style:width="5.3264in" table:align="left"/>
    </style:style>
    <style:style style:name="Table2.A" style:family="table-column">
      <style:table-column-properties style:column-width="1.0257in"/>
    </style:style>
    <style:style style:name="Table2.B" style:family="table-column">
      <style:table-column-properties style:column-width="1.5049in"/>
    </style:style>
    <style:style style:name="Table2.C" style:family="table-column">
      <style:table-column-properties style:column-width="0.5361in"/>
    </style:style>
    <style:style style:name="Table2.D" style:family="table-column">
      <style:table-column-properties style:column-width="1.2021in"/>
    </style:style>
    <style:style style:name="Table2.E" style:family="table-column">
      <style:table-column-properties style:column-width="1.0576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Standard">
      <style:paragraph-properties fo:margin-top="0in" fo:margin-bottom="0in" style:contextual-spacing="false"/>
      <style:text-properties fo:font-size="2pt" style:font-size-asian="2pt" style:font-size-complex="2pt"/>
    </style:style>
    <style:style style:name="P4" style:family="paragraph" style:parent-style-name="Table_20_Contents">
      <style:paragraph-properties fo:margin-top="0in" fo:margin-bottom="0in" style:contextual-spacing="false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7" style:family="paragraph" style:parent-style-name="Text_20_body">
      <style:paragraph-properties fo:margin-top="0in" fo:margin-bottom="0in" style:contextual-spacing="false"/>
    </style:style>
    <style:style style:name="P8" style:family="paragraph" style:parent-style-name="Text_20_body">
      <style:paragraph-properties fo:text-align="start" style:justify-single-word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P12" style:family="paragraph" style:parent-style-name="Text_20_body">
      <style:paragraph-properties fo:margin-top="0in" fo:margin-bottom="0in" style:contextual-spacing="false" fo:text-align="center" style:justify-single-word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Home - Документы в данном Wiki </text:p>
      <text:p text:style-name="Horizontal_20_Line"/>
      <text:p text:style-name="Horizontal_20_Line"/>
      <text:p text:style-name="P7">Page / - Изменено Admin Admin в 2022/11/28 00:43 </text:p>
      <text:p text:style-name="Horizontal_20_Line"/>
      <text:p text:style-name="P1">Документы в данном Wiki </text:p>
      <text:p text:style-name="P8">Изменено Admin Admin</text:p>
      <text:p text:style-name="P8">в 2022/11/28 00:43</text:p>
      <text:p text:style-name="P7"/>
      <text:p text:style-name="Horizontal_20_Line"/>
      <text:p text:style-name="P2">Оглавление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list xml:id="list99350422" text:style-name="L1">
              <text:list-item>
                <text:p text:style-name="P11"><text:bookmark text:name="xwikiindex"/><text:a xlink:type="simple" xlink:href="https://xwiki.czn-office.ru:443/bin/view/Main/AllDocs?view=index" text:style-name="Internet_20_link" text:visited-style-name="Visited_20_Internet_20_Link">Индекс</text:a> </text:p>
              </text:list-item>
              <text:list-item>
                <text:p text:style-name="P11"><text:bookmark text:name="xwikitreeview"/><text:a xlink:type="simple" xlink:href="https://xwiki.czn-office.ru:443/bin/view/Main/AllDocs?view=tree" text:style-name="Internet_20_link" text:visited-style-name="Visited_20_Internet_20_Link">Дерево</text:a> </text:p>
              </text:list-item>
              <text:list-item>
                <text:p text:style-name="P10"><text:bookmark text:name="xwikiattachments"/><text:a xlink:type="simple" xlink:href="https://xwiki.czn-office.ru:443/bin/view/Main/AllDocs?view=attachments" text:style-name="Internet_20_link" text:visited-style-name="Visited_20_Internet_20_Link">Вложения</text:a> </text:p>
              </text:list-item>
            </text:list>
            <text:p text:style-name="P3"><text:bookmark text:name="alldocs"/></text:p>
            <text:p text:style-name="P12">This table lists documents found on this wiki based on passed criteria. The columns can be sorted and some can be filtered.</text:p>
            <table:table table:name="Table1" table:style-name="Table1">
              <table:table-column table:style-name="Table1.A"/>
              <table:table-row>
                <table:table-cell table:style-name="Table1.A1" office:value-type="string">
                  <text:p text:style-name="P4"><text:bookmark text:name="alldocs-limits"/><text:bookmark text:name="alldocs-pagesize"/>на страницу <text:bookmark text:name="alldocs-ajax-loader"/><draw:frame draw:style-name="fr1" draw:name="Image1" text:anchor-type="as-char" svg:width="2.2917in" svg:height="0.198in" draw:z-index="0"><draw:image xlink:href="Pictures/1000000A000000DC00000013686FB6C0B8A5A4B6.gif" xlink:type="simple" xlink:show="embed" xlink:actuate="onLoad" draw:mime-type="image/gif"/><svg:title>Загрузка...</svg:title></draw:frame><text:s/><text:a xlink:type="simple" xlink:href="#" text:style-name="Internet_20_link" text:visited-style-name="Visited_20_Internet_20_Link">Предыдущая страница</text:a> <text:a xlink:type="simple" xlink:href="#" text:style-name="Internet_20_link" text:visited-style-name="Visited_20_Internet_20_Link">Следующая страница</text:a> Страница </text:p>
                  <table:table table:name="Table2" table:style-name="Table2">
                    <table:table-column table:style-name="Table2.A"/>
                    <table:table-column table:style-name="Table2.B"/>
                    <table:table-column table:style-name="Table2.C"/>
                    <table:table-column table:style-name="Table2.D"/>
                    <table:table-column table:style-name="Table2.E"/>
                    <table:table-header-rows>
                      <table:table-row>
                        <table:table-cell table:style-name="Table2.A1" office:value-type="string">
                          <text:p text:style-name="Table_20_Heading">Название </text:p>
                        </table:table-cell>
                        <table:table-cell table:style-name="Table2.A1" office:value-type="string">
                          <text:p text:style-name="Table_20_Heading">Расположение </text:p>
                        </table:table-cell>
                        <table:table-cell table:style-name="Table2.A1" office:value-type="string">
                          <text:p text:style-name="Table_20_Heading">Дата </text:p>
                        </table:table-cell>
                        <table:table-cell table:style-name="Table2.A1" office:value-type="string">
                          <text:p text:style-name="Table_20_Heading">Последний автор </text:p>
                        </table:table-cell>
                        <table:table-cell table:style-name="Table2.A1" office:value-type="string">
                          <text:p text:style-name="Table_20_Heading">Нравится </text:p>
                        </table:table-cell>
                      </table:table-row>
                      <table:table-row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</table:table-row>
                      <table:table-row>
                        <table:table-cell table:style-name="Table2.A1" table:number-columns-spanned="5" office:value-type="string">
                          <text:p text:style-name="P4">Окружение не позволяет загрузить данные в таблицу.<text:bookmark text:name="alldocs-display"/></text:p>
                        </table:table-cell>
                        <table:covered-table-cell/>
                        <table:covered-table-cell/>
                        <table:covered-table-cell/>
                        <table:covered-table-cell/>
                      </table:table-row>
                    </table:table-header-rows>
                    <table:table-row>
                      <table:table-cell table:style-name="Table2.A1" table:number-columns-spanned="5" office:value-type="string">
                        <text:p text:style-name="Table_20_Contents"> </text:p>
                      </table:table-cell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e1.A1" office:value-type="string">
                  <text:p text:style-name="P5"/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#" text:style-name="Internet_20_link" text:visited-style-name="Visited_20_Internet_20_Link">Предыдущая страница</text:a> <text:a xlink:type="simple" xlink:href="#" text:style-name="Internet_20_link" text:visited-style-name="Visited_20_Internet_20_Link">Следующая страница</text:a> Страница </text:p>
                </table:table-cell>
              </table:table-row>
            </table:table>
            <text:section text:style-name="Sect1" text:name="alldocs-inaccessible-docs">
              <text:p text:style-name="P7">(*) Некоторые документы требуют особых прав для просмотра.</text:p>
            </text:section>
            <text:section text:style-name="Sect1" text:name="alldocs-computed-title-docs">
              <text:p text:style-name="P7">() Некоторые страницы имеют вычисленный заголовок. Фильтрация и сортировка по названию не будут работать, как ожидается, для этих страниц.</text:p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Документы в данном Wiki </dc:title>
    <meta:document-statistic meta:table-count="2" meta:image-count="1" meta:object-count="0" meta:page-count="1" meta:paragraph-count="21" meta:word-count="106" meta:character-count="709" meta:non-whitespace-character-count="611"/>
    <meta:generator>LibreOffice/7.3.6.2$Linux_X86_64 LibreOffice_project/30$Build-2</meta:generator>
    <meta:user-defined meta:name="language">ru</meta:user-defined>
  </office:meta>
</office:document-meta>
</file>