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Изменено Admin Admin в 2022/11/28 00:44 </text:p>
      <text:p text:style-name="Horizontal_20_Line"/>
      <text:p text:style-name="P1">Help </text:p>
      <text:p text:style-name="P5">Изменено Admin Admin</text:p>
      <text:p text:style-name="P5">в 2022/11/28 00:44</text:p>
      <text:p text:style-name="P4"/>
      <text:p text:style-name="Horizontal_20_Line"/>
      <text:p text:style-name="P2">Оглавление</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3.10.10" text:style-name="Internet_20_link" text:visited-style-name="Visited_20_Internet_20_Link">Getting Started </text:a></text:p>
            <text:p text:style-name="Text_20_body">Easy steps to get you started with XWiki. </text:p>
            <text:list xml:id="list3395040644" text:style-name="L1">
              <text:list-item>
                <text:p text:style-name="P9"><text:a xlink:type="simple" xlink:href="https://www.xwiki.org/xwiki/bin/view/Documentation/UserGuide/GettingStarted/?version=13.10.10" text:style-name="Internet_20_link" text:visited-style-name="Visited_20_Internet_20_Link">Learn more </text:a></text:p>
              </text:list-item>
            </text:list>
            <text:p text:style-name="Text_20_body"><text:a xlink:type="simple" xlink:href="https://xwiki.czn-office.ru:443/bin/view/Help/Videos/" text:style-name="Internet_20_link" text:visited-style-name="Visited_20_Internet_20_Link">Videos </text:a></text:p>
            <text:p text:style-name="Text_20_body">View our collection of video tutorials. </text:p>
            <text:list xml:id="list469662613" text:style-name="L2">
              <text:list-item>
                <text:p text:style-name="P10"><text:a xlink:type="simple" xlink:href="https://xwiki.czn-office.ru:44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xwiki.czn-office.ru:443/bin/view/%2F%2Fxwiki/czn-office/ru%3A44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xwiki.czn-office.ru:443/bin/view/XWiki/XWikiSyntax" text:style-name="Internet_20_link" text:visited-style-name="Visited_20_Internet_20_Link">syntax</text:a> to create rich wiki pages. </text:p>
            <text:list xml:id="list3977406432" text:style-name="L3">
              <text:list-item>
                <text:p text:style-name="P12"><text:a xlink:type="simple" xlink:href="https://xwiki.czn-office.ru:443/bin/view/%2F%2Fxwiki/czn-office/ru%3A44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xwiki.czn-office.ru:443/bin/view/%2F%2Fxwiki/czn-office/ru%3A443%2Fbin%2Fview%2FHelp%2FTemplates%2F%23HExamples" text:style-name="Internet_20_link" text:visited-style-name="Visited_20_Internet_20_Link">Templates </text:a></text:p>
            <text:p text:style-name="Text_20_body">Templates are predefined pages that are copied when creating a new page. </text:p>
            <text:list xml:id="list4001296523" text:style-name="L4">
              <text:list-item>
                <text:p text:style-name="P14"><text:a xlink:type="simple" xlink:href="https://xwiki.czn-office.ru:443/bin/view/%2F%2Fxwiki/czn-office/ru%3A443%2Fbin%2Fview%2FHelp%2FTemplates%2F%23HExamples" text:style-name="Internet_20_link" text:visited-style-name="Visited_20_Internet_20_Link">See examples</text:a> </text:p>
              </text:list-item>
              <text:list-item>
                <text:p text:style-name="P13"><text:a xlink:type="simple" xlink:href="https://xwiki.czn-office.ru:443/bin/view/Help/Templates/" text:style-name="Internet_20_link" text:visited-style-name="Visited_20_Internet_20_Link">Learn more </text:a></text:p>
              </text:list-item>
            </text:list>
            <text:p text:style-name="Text_20_body"><text:a xlink:type="simple" xlink:href="https://xwiki.czn-office.ru:443/bin/view/%2F%2Fxwiki/czn-office/ru%3A443%2Fbin%2Fview%2FHelp%2FMacros%2F%23HExamples" text:style-name="Internet_20_link" text:visited-style-name="Visited_20_Internet_20_Link">Macros </text:a></text:p>
            <text:p text:style-name="Text_20_body">Macros are reusable functionality that can be integrated inside a page. </text:p>
            <text:list xml:id="list1012823670" text:style-name="L5">
              <text:list-item>
                <text:p text:style-name="P16"><text:a xlink:type="simple" xlink:href="https://xwiki.czn-office.ru:443/bin/view/%2F%2Fxwiki/czn-office/ru%3A443%2Fbin%2Fview%2FHelp%2FMacros%2F%23HExamples" text:style-name="Internet_20_link" text:visited-style-name="Visited_20_Internet_20_Link">See examples</text:a> </text:p>
              </text:list-item>
              <text:list-item>
                <text:p text:style-name="P15"><text:a xlink:type="simple" xlink:href="https://xwiki.czn-office.ru:443/bin/view/Help/Macros/" text:style-name="Internet_20_link" text:visited-style-name="Visited_20_Internet_20_Link">Learn more </text:a></text:p>
              </text:list-item>
            </text:list>
            <text:p text:style-name="Text_20_body"><text:a xlink:type="simple" xlink:href="https://xwiki.czn-office.ru:443/bin/view/%2F%2Fxwiki/czn-office/ru%3A443%2Fbin%2Fview%2FHelp%2FApplications%2F%23HExamples" text:style-name="Internet_20_link" text:visited-style-name="Visited_20_Internet_20_Link">Applications </text:a></text:p>
            <text:p text:style-name="Text_20_body">Applications allow to group related structured pages together. </text:p>
            <text:list xml:id="list3690994824" text:style-name="L6">
              <text:list-item>
                <text:p text:style-name="P18"><text:a xlink:type="simple" xlink:href="https://xwiki.czn-office.ru:443/bin/view/%2F%2Fxwiki/czn-office/ru%3A443%2Fbin%2Fview%2FHelp%2FApplications%2F%23HExamples" text:style-name="Internet_20_link" text:visited-style-name="Visited_20_Internet_20_Link">See examples</text:a> </text:p>
              </text:list-item>
              <text:list-item>
                <text:p text:style-name="P17"><text:a xlink:type="simple" xlink:href="https://xwiki.czn-office.ru:443/bin/view/Help/Applications/" text:style-name="Internet_20_link" text:visited-style-name="Visited_20_Internet_20_Link">Learn more </text:a></text:p>
              </text:list-item>
            </text:list>
            <text:p text:style-name="Text_20_body"><text:a xlink:type="simple" xlink:href="https://xwiki.czn-office.ru:443/bin/view/%2F%2Fxwiki/czn-office/ru%3A443%2Fbin%2Fview%2FMain%2FAllDocs%3Fview%3Dtree" text:style-name="Internet_20_link" text:visited-style-name="Visited_20_Internet_20_Link">Content Organization </text:a></text:p>
            <text:p text:style-name="Text_20_body">Organize your content in hierarchical pages, grouped in several (sub)wikis. </text:p>
            <text:list xml:id="list1274943559" text:style-name="L7">
              <text:list-item>
                <text:p text:style-name="P20"><text:a xlink:type="simple" xlink:href="https://xwiki.czn-office.ru:443/bin/view/%2F%2Fxwiki/czn-office/ru%3A44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xwiki.czn-office.ru:443/bin/view/443%2Fbin%2Fsave%2FHelp%2FHistory%2FWebHome%3Fcontent%3DCheck%26comment%3DInitial%2520version%26form_token%3DgqAbDDlqShynLcwGyPBx3A%26xredirect%3Dhttps%253A%252F%252Fxwiki/czn-office/ru%253A443%252Fbin%252Fsave%252FHelp%252FHistory%252FWebHome%253Ftitle%253DPage%252520History%2526content%253DCheck%252520mate%2526form_token%253DgqAbDDlqShynLcwGyPBx3A%2526xredirect%253Dhttps%25253A%25252F%25252Fxwiki/czn-office/ru%25253A443%25252Fbin%25252Fsave%25252FHelp%25252FHistory%25252FWebHome%25253Ftitle%25253DHistory%252526content%25253DCheck%25252520the%25252520**history**/%252526comment%25253DMinor%25252520change%252526minorEdit%25253D1%252526form_token%25253DgqAbDDlqShynLcwGyPBx3A%252526xredirect%25253Dhttps%2525253A%2525252F%2525252Fxwiki/czn-office/ru%2525253A443%2525252Fbin%2525252Fsave%2525252FHelp%2525252FHistory%2525252FWebHome%2525253Fcontent%2525253DCheck%2525252520the%2525252520**history**%2525252520tab/%2525252520%252525250A%252525250A%2525252520Compare%2525252520the%2525252520versions/%25252526form_token%2525253DgqAbDDlqShynLcwGyPBx3A%25252526xredirect%2525253Dhttps%252525253A%252525252F%252525252Fxwiki/czn-office/ru%252525253A44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1939035524" text:style-name="L8">
              <text:list-item>
                <text:p text:style-name="P22"><text:a xlink:type="simple" xlink:href="https://xwiki.czn-office.ru:443/bin/view/443%2Fbin%2Fsave%2FHelp%2FHistory%2FWebHome%3Fcontent%3DCheck%26comment%3DInitial%2520version%26form_token%3DgqAbDDlqShynLcwGyPBx3A%26xredirect%3Dhttps%253A%252F%252Fxwiki/czn-office/ru%253A443%252Fbin%252Fsave%252FHelp%252FHistory%252FWebHome%253Ftitle%253DPage%252520History%2526content%253DCheck%252520mate%2526form_token%253DgqAbDDlqShynLcwGyPBx3A%2526xredirect%253Dhttps%25253A%25252F%25252Fxwiki/czn-office/ru%25253A443%25252Fbin%25252Fsave%25252FHelp%25252FHistory%25252FWebHome%25253Ftitle%25253DHistory%252526content%25253DCheck%25252520the%25252520**history**/%252526comment%25253DMinor%25252520change%252526minorEdit%25253D1%252526form_token%25253DgqAbDDlqShynLcwGyPBx3A%252526xredirect%25253Dhttps%2525253A%2525252F%2525252Fxwiki/czn-office/ru%2525253A443%2525252Fbin%2525252Fsave%2525252FHelp%2525252FHistory%2525252FWebHome%2525253Fcontent%2525253DCheck%2525252520the%2525252520**history**%2525252520tab/%2525252520%252525250A%252525250A%2525252520Compare%2525252520the%2525252520versions/%25252526form_token%2525253DgqAbDDlqShynLcwGyPBx3A%25252526xredirect%2525253Dhttps%252525253A%252525252F%252525252Fxwiki/czn-office/ru%252525253A44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872879977"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0" meta:character-count="1587" meta:non-whitespace-character-count="1341"/>
    <meta:generator>LibreOffice/7.3.6.2$Linux_X86_64 LibreOffice_project/30$Build-2</meta:generator>
    <meta:user-defined meta:name="language">ru</meta:user-defined>
  </office:meta>
</office:document-meta>
</file>