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приложений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2">Список приложений </text:p>
      <text:p text:style-name="P7">Изменено Admin Admin</text:p>
      <text:p text:style-name="P7">в 2022/11/28 00:44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10"><text:a xlink:type="simple" xlink:href="https://xwiki.czn-office.ru:443/bin/view/Help/" text:style-name="Internet_20_link" text:visited-style-name="Visited_20_Internet_20_Link">Help </text:a></text:p>
              </text:list-item>
              <text:list-item>
                <text:p text:style-name="P9"><text:a xlink:type="simple" xlink:href="https://xwiki.czn-office.ru:443/bin/view/Main/UserDirectory" text:style-name="Internet_20_link" text:visited-style-name="Visited_20_Internet_20_Link">Каталог пользователей </text:a></text:p>
              </text:list-item>
              <text:list-item>
                <text:p text:style-name="P9"><text:a xlink:type="simple" xlink:href="https://xwiki.czn-office.ru:443/bin/view/Dashboard/" text:style-name="Internet_20_link" text:visited-style-name="Visited_20_Internet_20_Link">Панель управления </text:a></text:p>
              </text:list-item>
              <text:list-item>
                <text:p text:style-name="P9"><text:a xlink:type="simple" xlink:href="https://xwiki.czn-office.ru:443/bin/view/Sandbox/" text:style-name="Internet_20_link" text:visited-style-name="Visited_20_Internet_20_Link">Песочница </text:a></text:p>
              </text:list-item>
              <text:list-item>
                <text:p text:style-name="P8"><text:a xlink:type="simple" xlink:href="https://xwiki.czn-office.ru:443/bin/view/Tour/" text:style-name="Internet_20_link" text:visited-style-name="Visited_20_Internet_20_Link">Тур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Список приложений </dc:title>
    <meta:document-statistic meta:table-count="0" meta:image-count="0" meta:object-count="0" meta:page-count="1" meta:paragraph-count="11" meta:word-count="32" meta:character-count="197" meta:non-whitespace-character-count="173"/>
    <meta:generator>LibreOffice/24.2.4.2$Linux_X86_64 LibreOffice_project/420$Build-2</meta:generator>
    <meta:user-defined meta:name="language">ru</meta:user-defined>
  </office:meta>
</office:document-meta>
</file>