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Содействие занятости - 01.1. Паспорт федерального проекта </text:p>
      <text:p text:style-name="Horizontal_20_Line"/>
      <text:p text:style-name="Horizontal_20_Line"/>
      <text:p text:style-name="P4">Page / - Изменено Admin Admin в 2023/07/12 10:35 </text:p>
      <text:p text:style-name="Horizontal_20_Line"/>
      <text:p text:style-name="P1">01.1. Паспорт федерального проекта </text:p>
      <text:p text:style-name="P5">Изменено Admin Admin</text:p>
      <text:p text:style-name="P5">в 2023/07/12 10:3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3044143F43E44044244443543443544043043B44C43D43E43343E43F44043E43543A442430"/><text:span text:style-name="Strong_20_Emphasis">Паспорт федерального проекта</text:span></text:h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13273166223155017463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07\. Содействие занятости .Паспорт федерального проекта - 01.1. Паспорт федерального проекта </dc:title>
    <meta:document-statistic meta:table-count="0" meta:image-count="0" meta:object-count="1" meta:page-count="1" meta:paragraph-count="9" meta:word-count="31" meta:character-count="224" meta:non-whitespace-character-count="195"/>
    <meta:generator>LibreOffice/7.3.6.2$Linux_X86_64 LibreOffice_project/30$Build-2</meta:generator>
    <meta:user-defined meta:name="language">ru</meta:user-defined>
  </office:meta>
</office:document-meta>
</file>