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6. Совершенствование системы оплаты труда </text:p>
      <text:p text:style-name="Horizontal_20_Line"/>
      <text:p text:style-name="Horizontal_20_Line"/>
      <text:p text:style-name="P4">Page / - Изменено Admin Admin в 2023/05/26 10:54 </text:p>
      <text:p text:style-name="Horizontal_20_Line"/>
      <text:p text:style-name="P1">06. Совершенствование системы оплаты труда </text:p>
      <text:p text:style-name="P5">Изменено Admin Admin</text:p>
      <text:p text:style-name="P5">в 2023/05/26 1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работка рекомендаций по совершенствованию системы оплаты труда в службе занятости населения (ВНИИ труда)</text:p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Совершенствование системы оплаты труда - 06. Совершенствование системы оплаты труда </dc:title>
    <meta:document-statistic meta:table-count="0" meta:image-count="0" meta:object-count="0" meta:page-count="1" meta:paragraph-count="8" meta:word-count="46" meta:character-count="331" meta:non-whitespace-character-count="290"/>
    <meta:generator>LibreOffice/7.3.6.2$Linux_X86_64 LibreOffice_project/30$Build-2</meta:generator>
    <meta:user-defined meta:name="language">ru</meta:user-defined>
  </office:meta>
</office:document-meta>
</file>