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Занятость молодежи - Навигатор партнерства молодежных клубов при ЦЗН </text:p>
      <text:p text:style-name="Horizontal_20_Line"/>
      <text:p text:style-name="Horizontal_20_Line"/>
      <text:p text:style-name="P4">Page / - Изменено Admin Admin в 2024/03/25 14:28 </text:p>
      <text:p text:style-name="Horizontal_20_Line"/>
      <text:p text:style-name="P1">Навигатор партнерства молодежных клубов при ЦЗН </text:p>
      <text:p text:style-name="P5">Изменено Admin Admin</text:p>
      <text:p text:style-name="P5">в 2024/03/25 14:2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D43043243843343044243E44043F43044044243D43544044144243243043C43E43B43E43443543643D44B44543A43B44343143E43243F44043842641741D"/><text:span text:style-name="Strong_20_Emphasis"> Навигатор партнерства молодежных клубов при ЦЗН</text:span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1791304040855995408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.Навигатор партнерства молодежных клубов при ЦЗН - Навигатор партнерства молодежных клубов при ЦЗН </dc:title>
    <meta:document-statistic meta:table-count="0" meta:image-count="0" meta:object-count="1" meta:page-count="1" meta:paragraph-count="9" meta:word-count="38" meta:character-count="268" meta:non-whitespace-character-count="231"/>
    <meta:generator>LibreOffice/7.3.6.2$Linux_X86_64 LibreOffice_project/30$Build-2</meta:generator>
    <meta:user-defined meta:name="language">ru</meta:user-defined>
  </office:meta>
</office:document-meta>
</file>