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Методические рекомендации </text:p>
      <text:p text:style-name="Horizontal_20_Line"/>
      <text:p text:style-name="Horizontal_20_Line"/>
      <text:p text:style-name="P4">Page / - Изменено Мария Дужая в 2023/10/05 12:02 </text:p>
      <text:p text:style-name="Horizontal_20_Line"/>
      <text:p text:style-name="P1">Методические рекомендации </text:p>
      <text:p text:style-name="P5">Изменено Мария Дужая</text:p>
      <text:p text:style-name="P5">в 2023/10/05 12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C43544243E43443844743544143A43843543843F44043043A44243844743544143A43843544043543A43E43C43543D43443044643843843F43E44143E43743443043D43844E43843E44043343043D43843743044643843844043043143E44244B41C43E43B43E43443543643D44B44543A43B44343143E43243F44043844643543D44244043044543743043D44F44243E44144243843D43044143543B43543D43844F"/><text:span text:style-name="Strong_20_Emphasis">Методические и практические рекомендации по созданию и организации работы Молодежных клубов при центрах занятости населения</text:span></text:h>
            <text:p text:style-name="Text_20_body"><text:span text:style-name="Emphasis">версия от 4 октября 2023 года</text:span>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2893086597331865846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Методические рекомендации - Методические рекомендации </dc:title>
    <meta:document-statistic meta:table-count="0" meta:image-count="0" meta:object-count="1" meta:page-count="1" meta:paragraph-count="10" meta:word-count="45" meta:character-count="328" meta:non-whitespace-character-count="286"/>
    <meta:generator>LibreOffice/7.3.6.2$Linux_X86_64 LibreOffice_project/30$Build-2</meta:generator>
    <meta:user-defined meta:name="language">ru</meta:user-defined>
  </office:meta>
</office:document-meta>
</file>