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Гайд по выявлению ценностей молодежного клуба </text:p>
      <text:p text:style-name="Horizontal_20_Line"/>
      <text:p text:style-name="Horizontal_20_Line"/>
      <text:p text:style-name="P4">Page / - Изменено Мария Дужая в 2024/02/29 14:12 </text:p>
      <text:p text:style-name="Horizontal_20_Line"/>
      <text:p text:style-name="P1">Гайд по выявлению ценностей молодежного клуба </text:p>
      <text:p text:style-name="P5">Изменено Мария Дужая</text:p>
      <text:p text:style-name="P5">в 2024/02/29 14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343043943443F43E43244B44F43243B43543D43844E44643543D43D43E44144243543943C43E43B43E43443543643D43E43343E43A43B443431430"/><text:span text:style-name="Strong_20_Emphasis">Гайд по выявлению ценностей молодежного клуба</text:span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9467428222984571709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Гайд по выявлению ценностей молодежного клуба - Гайд по выявлению ценностей молодежного клуба </dc:title>
    <meta:document-statistic meta:table-count="0" meta:image-count="0" meta:object-count="1" meta:page-count="1" meta:paragraph-count="9" meta:word-count="38" meta:character-count="261" meta:non-whitespace-character-count="225"/>
    <meta:generator>LibreOffice/7.3.6.2$Linux_X86_64 LibreOffice_project/30$Build-2</meta:generator>
    <meta:user-defined meta:name="language">ru</meta:user-defined>
  </office:meta>
</office:document-meta>
</file>