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Женские клубы при ЦЗН - Публичные мероприятия </text:p>
      <text:p text:style-name="Horizontal_20_Line"/>
      <text:p text:style-name="Horizontal_20_Line"/>
      <text:p text:style-name="P4">Page / - Изменено Мария Дужая в 2024/02/22 10:43 </text:p>
      <text:p text:style-name="Horizontal_20_Line"/>
      <text:p text:style-name="P1">Публичные мероприятия </text:p>
      <text:p text:style-name="P5">Изменено Мария Дужая</text:p>
      <text:p text:style-name="P5">в 2024/02/22 10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643543D44143A43843543A43B44343144B43F44043842641741D.41E43F44B44244043043143E44244B43843F43544044143F43543A44243843244B44043043743243844243844F.42443E44044343C442440443434430"/><text:span text:style-name="Strong_20_Emphasis">Женские клубы при ЦЗН. Опыт работы и перспективы развития. Форум труда</text:span></text:h>
            <text:p text:style-name="Text_20_body"><text:span text:style-name="Strong_20_Emphasis"><draw:frame draw:style-name="fr1" draw:name="Object1" text:anchor-type="as-char" svg:width="5.8335in" svg:height="3.2811in" draw:z-index="0"><draw:floating-frame xlink:href="https://www.youtube.com/embed/Q37R5QVcx7E?si=hNbvpbyQsdCJ9_O3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.Публичные мероприятия - Публичные мероприятия </dc:title>
    <meta:document-statistic meta:table-count="0" meta:image-count="0" meta:object-count="1" meta:page-count="1" meta:paragraph-count="8" meta:word-count="37" meta:character-count="239" meta:non-whitespace-character-count="206"/>
    <meta:generator>LibreOffice/7.3.6.2$Linux_X86_64 LibreOffice_project/30$Build-2</meta:generator>
    <meta:user-defined meta:name="language">ru</meta:user-defined>
  </office:meta>
</office:document-meta>
</file>