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1.459in" table:align="left"/>
    </style:style>
    <style:style style:name="Table1.A" style:family="table-column">
      <style:table-column-properties style:column-width="1.459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1. Нормативно-правовые акты - Федеральные законы </text:p>
      <text:p text:style-name="Horizontal_20_Line"/>
      <text:p text:style-name="Horizontal_20_Line"/>
      <text:p text:style-name="P4">Page / - Изменено Мария Дужая в 2024/03/22 11:38 </text:p>
      <text:p text:style-name="Horizontal_20_Line"/>
      <text:p text:style-name="P1">Федеральные законы </text:p>
      <text:p text:style-name="P5">Изменено Мария Дужая</text:p>
      <text:p text:style-name="P5">в 2024/03/22 11:38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2443543443544043043B44C43D44B43543743043A43E43D44B"/><text:span text:style-name="Strong_20_Emphasis">Федеральные законы</text:span></text:h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Table_20_Contents"><text:a xlink:type="simple" xlink:href="https://xwiki.czn-office.ru:443/bin/view/Разработка%20и%20сопровождение%20принятия%20нового%20законопроекта%20о%20занятости%20населения%20и%20подзаконных%20актов/Федеральные%20законы/Федеральный%20закон%20от%2012.12.2023%20№%20565-ФЗ/" text:style-name="Internet_20_link" text:visited-style-name="Visited_20_Internet_20_Link"><text:span text:style-name="Strong_20_Emphasis">Федеральный закон от 12.12.2023 № 565-ФЗ</text:span></text:a></text:p>
                  <text:p text:style-name="Table_20_Contents">«О занятости населения в Российской Федерации»</text:p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https://xwiki.czn-office.ru:443/bin/view/Разработка%20и%20сопровождение%20принятия%20нового%20законопроекта%20о%20занятости%20населения%20и%20подзаконных%20актов/Федеральные%20законы/Закон%20РФ%20от%2019.04.1991%20№%201032-1/" text:style-name="Internet_20_link" text:visited-style-name="Visited_20_Internet_20_Link"><text:span text:style-name="Strong_20_Emphasis">Закон РФ от 19.04.1991 № 1032-1</text:span></text:a></text:p>
                  <text:p text:style-name="Table_20_Contents">«О занятости населения в Российской Федерации»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 и сопровождение принятия нового законопроекта о занятости населения и подзаконных актов.Федеральные законы - Федеральные законы </dc:title>
    <meta:document-statistic meta:table-count="1" meta:image-count="0" meta:object-count="0" meta:page-count="1" meta:paragraph-count="13" meta:word-count="50" meta:character-count="349" meta:non-whitespace-character-count="305"/>
    <meta:generator>LibreOffice/7.3.6.2$Linux_X86_64 LibreOffice_project/30$Build-2</meta:generator>
    <meta:user-defined meta:name="language">ru</meta:user-defined>
  </office:meta>
</office:document-meta>
</file>