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Table1" style:family="table">
      <style:table-properties style:width="2.9701in" table:align="left"/>
    </style:style>
    <style:style style:name="Table1.A" style:family="table-column">
      <style:table-column-properties style:column-width="0.2924in"/>
    </style:style>
    <style:style style:name="Table1.B" style:family="table-column">
      <style:table-column-properties style:column-width="2.6778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3. Продукты и сервисы - Реестр услуг </text:p>
      <text:p text:style-name="Horizontal_20_Line"/>
      <text:p text:style-name="Horizontal_20_Line"/>
      <text:p text:style-name="P4">Page / - Изменено Владислав Крайнов в 2023/08/25 12:10 </text:p>
      <text:p text:style-name="Horizontal_20_Line"/>
      <text:p text:style-name="P1">Реестр услуг </text:p>
      <text:p text:style-name="P5">Изменено Владислав Крайнов</text:p>
      <text:p text:style-name="P5">в 2023/08/25 12:10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Развитие процессов оказания услуг, переведенных на ЕЦП "Работа в России"</text:span></text:p>
            <text:p text:style-name="Text_20_body"><text:a xlink:type="simple" xlink:href="../../input/pdf1212405126058968806.tmp" office:target-frame-name="_blank" xlink:show="new" text:style-name="Internet_20_link" text:visited-style-name="Visited_20_Internet_20_Link">СЗН 2.0 Единый реестр замечаний и доработок ЕЦП.xlsx</text:a></text:p>
            <text:p text:style-name="Text_20_body"><text:a xlink:type="simple" xlink:href="https://cloud.bftcom.com/s/jksx1umU59Q0tdJ" text:style-name="Internet_20_link" text:visited-style-name="Visited_20_Internet_20_Link">Инструкции по услугам </text:a> (пароль для скачивания: Rostrud2023</text:p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<text:span text:style-name="Strong_20_Emphasis">№</text:span></text:p>
                </table:table-cell>
                <table:table-cell table:style-name="Table1.A1" office:value-type="string">
                  <text:p text:style-name="Table_20_Contents"><text:span text:style-name="Strong_20_Emphasis">Наименование государственной услуги (полномочия)</text:span></text:p>
                </table:table-cell>
              </table:table-row>
              <table:table-row>
                <table:table-cell table:style-name="Table1.A1" office:value-type="string">
                  <text:p text:style-name="Table_20_Contents">01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Содействие%20гражданам%20в%20поиске%20подходящей%20работы/" text:style-name="Internet_20_link" text:visited-style-name="Visited_20_Internet_20_Link">Содействие гражданам в поиске подходящей работы</text:a></text:p>
                </table:table-cell>
              </table:table-row>
              <table:table-row>
                <table:table-cell table:style-name="Table1.A1" office:value-type="string">
                  <text:p text:style-name="Table_20_Contents">02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Организация%20профессиональной%20ориентации%20граждан%20в%20целях%20выбора%20сферы%20деятельности%20%28профессии%29%2C%20трудоустройства%2C%20прохождения%20профессионального%20обучения%20и%20получения%20дополнительного%20профессионального%20образования/" text:style-name="Internet_20_link" text:visited-style-name="Visited_20_Internet_20_Link">Организация профессиональной ориентации граждан в целях выбора сферы деятельности (профессии), трудоустройства, прохождения профессионального обучения и получения дополнительного профессионального образования</text:a></text:p>
                </table:table-cell>
              </table:table-row>
              <table:table-row>
                <table:table-cell table:style-name="Table1.A1" office:value-type="string">
                  <text:p text:style-name="Table_20_Contents">03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03.%20Психологическая%20поддержка%20безработных%20граждан/" text:style-name="Internet_20_link" text:visited-style-name="Visited_20_Internet_20_Link">Психологическая поддержка безработных граждан</text:a></text:p>
                </table:table-cell>
              </table:table-row>
              <table:table-row>
                <table:table-cell table:style-name="Table1.A1" office:value-type="string">
                  <text:p text:style-name="Table_20_Contents">04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Организация%20профессионального%20обучения%20и%20дополнительного%20профессионального%20образования%20безработных%20граждан%2C%20включая%20обучение%20в%20другой%20местности/" text:style-name="Internet_20_link" text:visited-style-name="Visited_20_Internet_20_Link">Организация профессионального обучения и дополнительного профессионального образования безработных граждан, включая обучение в другой местности</text:a></text:p>
                </table:table-cell>
              </table:table-row>
              <table:table-row>
                <table:table-cell table:style-name="Table1.A1" office:value-type="string">
                  <text:p text:style-name="Table_20_Contents">05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05.%20Организация%20временного%20трудоустройства%20несовершеннолетних%20граждан/" text:style-name="Internet_20_link" text:visited-style-name="Visited_20_Internet_20_Link">Организация временного трудоустройства несовершеннолетних граждан в возрасте от 14 до 18 лет в свободное от учебы время, безработных граждан, испытывающих трудности в поиске работы, безработных граждан в возрасте от 18 до 25 лет, имеющих среднее профессиональное образование или высшее образование и ищущих работу в течение года с даты выдачи им документа об образовании и о квалификации</text:a></text:p>
                </table:table-cell>
              </table:table-row>
              <table:table-row>
                <table:table-cell table:style-name="Table1.A1" office:value-type="string">
                  <text:p text:style-name="Table_20_Contents">06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06.%20Социальная%20адаптация%20безработных%20граждан%20на%20рынке%20труда/" text:style-name="Internet_20_link" text:visited-style-name="Visited_20_Internet_20_Link">Социальная адаптация безработных граждан на рынке труда</text:a></text:p>
                </table:table-cell>
              </table:table-row>
              <table:table-row>
                <table:table-cell table:style-name="Table1.A1" office:value-type="string">
                  <text:p text:style-name="Table_20_Contents">07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07.%20Содействие%20началу%20осуществления%20предпринимательской%20деятельности%20безработных%20граждан/" text:style-name="Internet_20_link" text:visited-style-name="Visited_20_Internet_20_Link">Содействие началу осуществления предпринимательской деятельности безработных граждан, включая оказание гражданам, признанным в установленном порядке безработными, и гражданам, признанным в установленном порядке безработными и прошедшим профессиональное обучение или получившим дополнительное профессиональное образование по направлению органов службы занятости, единовременной финансовой помощи при государственной регистрации в качестве индивидуального предпринимателя, государственной регистрации создаваемого юридического лица, государственной регистрации крестьянского (фермерского) хозяйства, постановке на учет физического лица в качестве налогоплательщика налога на профессиональный доход</text:a></text:p>
                </table:table-cell>
              </table:table-row>
              <table:table-row>
                <table:table-cell table:style-name="Table1.A1" office:value-type="string">
                  <text:p text:style-name="Table_20_Contents">08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Содействие%20безработным%20гражданам%20в%20переезде/" text:style-name="Internet_20_link" text:visited-style-name="Visited_20_Internet_20_Link">Содействие безработным гражданам в переезде и безработным гражданам и членам их семей в переселении в другую местность для трудоустройства по направлению органов службы занятости</text:a></text:p>
                </table:table-cell>
              </table:table-row>
              <table:table-row>
                <table:table-cell table:style-name="Table1.A1" office:value-type="string">
                  <text:p text:style-name="Table_20_Contents">09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Организация%20сопровождения%20при%20содействии%20занятости%20инвалидов/" text:style-name="Internet_20_link" text:visited-style-name="Visited_20_Internet_20_Link">Организация сопровождения при содействии занятости инвалидов</text:a></text:p>
                </table:table-cell>
              </table:table-row>
              <table:table-row>
                <table:table-cell table:style-name="Table1.A1" office:value-type="string">
                  <text:p text:style-name="Table_20_Contents">10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10.%20Содействие%20работодателям%20в%20подборе%20необходимых%20работников/" text:style-name="Internet_20_link" text:visited-style-name="Visited_20_Internet_20_Link">Содействие работодателям в подборе необходимых работников</text:a></text:p>
                </table:table-cell>
              </table:table-row>
              <table:table-row>
                <table:table-cell table:style-name="Table1.A1" office:value-type="string">
                  <text:p text:style-name="Table_20_Contents">11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11.%20Профилирование%20граждан/" text:style-name="Internet_20_link" text:visited-style-name="Visited_20_Internet_20_Link">Организация и проведение специальных мероприятий по профилированию граждан, зарегистрированных в целях поиска подходящей работы (распределение указанных граждан на группы в зависимости от сферы их предыдущей профессиональной деятельности, пола, возраста и других социально-демографических характеристик, а также статуса на рынке труда, потенциала трудоустройства и мотивации к трудоустройству), а также профилированию работодателей (распределение работодателей на группы в зависимости от организационно-правовой формы, вида экономической деятельности, финансово-экономического положения, условий труда, уровня заработной платы и других характеристик) в целях оказания указанным гражданам и работодателям эффективной помощи при предоставлении государственных услуг в области содействия занятости с учетом складывающейся ситуации на рынке труда</text:a></text:p>
                </table:table-cell>
              </table:table-row>
              <table:table-row>
                <table:table-cell table:style-name="Table1.A1" office:value-type="string">
                  <text:p text:style-name="Table_20_Contents">12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12.%20Организация%20проведения%20оплачиваемых%20общественных%20работ/" text:style-name="Internet_20_link" text:visited-style-name="Visited_20_Internet_20_Link">Организация проведения оплачиваемых общественных работ</text:a></text:p>
                </table:table-cell>
              </table:table-row>
              <table:table-row>
                <table:table-cell table:style-name="Table1.A1" office:value-type="string">
                  <text:p text:style-name="Table_20_Contents">13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13.%20Проф%20и%20доп%20обучение/" text:style-name="Internet_20_link" text:visited-style-name="Visited_20_Internet_20_Link">Организация профессионального обучения и дополнительного профессионального образования женщин в период отпуска по уходу за ребенком до достижения им возраста трех лет, незанятых граждан, которым в соответствии с законодательством Российской Федерации назначена страховая пенсия по старости и которые стремятся возобновить трудовую деятельность</text:a></text:p>
                </table:table-cell>
              </table:table-row>
              <table:table-row>
                <table:table-cell table:style-name="Table1.A1" office:value-type="string">
                  <text:p text:style-name="Table_20_Contents">14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Выдача%20заключения%20о%20привлечении%20и%20об%20использовании%20иностранных%20работников/" text:style-name="Internet_20_link" text:visited-style-name="Visited_20_Internet_20_Link">Выдача заключения о привлечении и об использовании иностранных работников</text:a>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Продукты и сервисы.Реестр услуг - Реестр услуг </dc:title>
    <meta:document-statistic meta:table-count="1" meta:image-count="0" meta:object-count="0" meta:page-count="1" meta:paragraph-count="39" meta:word-count="429" meta:character-count="3606" meta:non-whitespace-character-count="3212"/>
    <meta:generator>LibreOffice/7.3.6.2$Linux_X86_64 LibreOffice_project/30$Build-2</meta:generator>
    <meta:user-defined meta:name="language">ru</meta:user-defined>
  </office:meta>
</office:document-meta>
</file>