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естр услуг - 12. Организация проведения оплачиваемых общественных работ </text:p>
      <text:p text:style-name="Horizontal_20_Line"/>
      <text:p text:style-name="Horizontal_20_Line"/>
      <text:p text:style-name="P4">Page / - Изменено Admin Admin в 2023/05/22 20:27 </text:p>
      <text:p text:style-name="Horizontal_20_Line"/>
      <text:p text:style-name="P1">12. Организация проведения оплачиваемых общественных работ </text:p>
      <text:p text:style-name="P5">Изменено Admin Admin</text:p>
      <text:p text:style-name="P5">в 2023/05/22 20:27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tyle:rel-width="75%" svg:height="5.2083in" draw:z-index="0"><draw:floating-frame xlink:href="/webjars/wiki%3Axwiki/macro-pdfviewer-webjar/2.4/web/viewer.html%3Ffile=pdf9786076070282519013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дукты и сервисы.Реестр услуг.12\. Организация проведения оплачиваемых общественных работ - 12. Организация проведения оплачиваемых общественных работ </dc:title>
    <meta:document-statistic meta:table-count="0" meta:image-count="0" meta:object-count="1" meta:page-count="1" meta:paragraph-count="7" meta:word-count="31" meta:character-count="231" meta:non-whitespace-character-count="202"/>
    <meta:generator>LibreOffice/7.3.6.2$Linux_X86_64 LibreOffice_project/30$Build-2</meta:generator>
    <meta:user-defined meta:name="language">ru</meta:user-defined>
  </office:meta>
</office:document-meta>
</file>