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0. Содействие работодателям в подборе необходимых работников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0. Содействие работодателям в подборе необходимых работников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6894095405976377865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0\. Содействие работодателям в подборе необходимых работников - 10. Содействие работодателям в подборе необходимых работников </dc:title>
    <meta:document-statistic meta:table-count="0" meta:image-count="0" meta:object-count="1" meta:page-count="1" meta:paragraph-count="7" meta:word-count="33" meta:character-count="237" meta:non-whitespace-character-count="206"/>
    <meta:generator>LibreOffice/7.3.6.2$Linux_X86_64 LibreOffice_project/30$Build-2</meta:generator>
    <meta:user-defined meta:name="language">ru</meta:user-defined>
  </office:meta>
</office:document-meta>
</file>