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7. Содействие началу осуществления предпринимательской деятельности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7. Содействие началу осуществления предпринимательской деятельности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.</text:p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557574397325775719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7\. Содействие началу осуществления предпринимательской деятельности безработных граждан - 07. Содействие началу осуществления предпринимательской деятельности безработных граждан </dc:title>
    <meta:document-statistic meta:table-count="0" meta:image-count="0" meta:object-count="1" meta:page-count="1" meta:paragraph-count="8" meta:word-count="103" meta:character-count="987" meta:non-whitespace-character-count="887"/>
    <meta:generator>LibreOffice/7.3.6.2$Linux_X86_64 LibreOffice_project/30$Build-2</meta:generator>
    <meta:user-defined meta:name="language">ru</meta:user-defined>
  </office:meta>
</office:document-meta>
</file>