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7. Содействие началу осуществления предпринимательской деятельности безработных граждан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7. Содействие началу осуществления предпринимательской деятельности безработных граждан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Содействие началу осуществления предпринимательской деятельн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государственной регистрации в качестве индивидуального предпринимателя, государственной регистрации создаваемого юридического лица, государственной регистрации крестьянского (фермерского) хозяйства, постановке на учет физического лица в качестве налогоплательщика налога на профессиональный доход.</text:p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2840283038074004529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07\. Содействие началу осуществления предпринимательской деятельности безработных граждан - 07. Содействие началу осуществления предпринимательской деятельности безработных граждан </dc:title>
    <meta:document-statistic meta:table-count="0" meta:image-count="0" meta:object-count="1" meta:page-count="1" meta:paragraph-count="8" meta:word-count="103" meta:character-count="987" meta:non-whitespace-character-count="887"/>
    <meta:generator>LibreOffice/7.3.6.2$Linux_X86_64 LibreOffice_project/30$Build-2</meta:generator>
    <meta:user-defined meta:name="language">ru</meta:user-defined>
  </office:meta>
</office:document-meta>
</file>