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материалы - Пособие "Общие правила организации работы с персоналом ЦЗН" </text:p>
      <text:p text:style-name="Horizontal_20_Line"/>
      <text:p text:style-name="Horizontal_20_Line"/>
      <text:p text:style-name="P4">Page / - Изменено Admin Admin в 2023/05/25 16:43 </text:p>
      <text:p text:style-name="Horizontal_20_Line"/>
      <text:p text:style-name="P1">Пособие "Общие правила организации работы с персоналом ЦЗН" </text:p>
      <text:p text:style-name="P5">Изменено Admin Admin</text:p>
      <text:p text:style-name="P5">в 2023/05/25 16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особие "Общие правила организации работы с персоналом ЦЗН"</text:span>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39419931005775779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Пособие "Общие правила организации работы с персоналом ЦЗН" - Пособие "Общие правила организации работы с персоналом ЦЗН" </dc:title>
    <meta:document-statistic meta:table-count="0" meta:image-count="0" meta:object-count="1" meta:page-count="1" meta:paragraph-count="8" meta:word-count="43" meta:character-count="304" meta:non-whitespace-character-count="264"/>
    <meta:generator>LibreOffice/7.3.6.2$Linux_X86_64 LibreOffice_project/30$Build-2</meta:generator>
    <meta:user-defined meta:name="language">ru</meta:user-defined>
  </office:meta>
</office:document-meta>
</file>