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35893872078594021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9121980652205867441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8352773945334458319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7934272777284379218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9553322937904549810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7793271750774280907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15407956598295038378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3647646622961438879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6710714845262381783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1709978385442120309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12126813992429679468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2989449340655052312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