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1798946069273091700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2756576423135676044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5906340467669750493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8427138554847132968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205331384256242824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0629173515836868441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9777981824352549570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11625616442488551681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9187118716751492448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8972872232059398565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2181730982623177714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11630161936993080924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