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атериалы публичных мероприятий - HR-секция Владимирского кадрового форума г. Суздаль 02.12.22 г </text:p>
      <text:p text:style-name="Horizontal_20_Line"/>
      <text:p text:style-name="Horizontal_20_Line"/>
      <text:p text:style-name="P4">Page / - Изменено Admin Admin в 2023/07/17 11:54 </text:p>
      <text:p text:style-name="Horizontal_20_Line"/>
      <text:p text:style-name="P1">HR-секция Владимирского кадрового форума г. Суздаль 02.12.22 г </text:p>
      <text:p text:style-name="P5">Изменено Admin Admin</text:p>
      <text:p text:style-name="P5">в 2023/07/17 11:54</text:p>
      <text:p text:style-name="P4"/>
      <text:p text:style-name="Horizontal_20_Line"/>
      <text:p text:style-name="P2">Оглавление</text:p>
      <text:p text:style-name="P6"><text:a xlink:type="simple" xlink:href="#HHR-44143543A44643844F41243B43043443843C43844044143A43E43343E43A43043444043E43243E43343E44443E44044343C430433.42144343743443043B44C02.12.22433" text:style-name="Internet_20_link" text:visited-style-name="Visited_20_Internet_20_Link">HR-секция Владимирского кадрового форумаг. Суздаль 02.12.22 г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HR-44143543A44643844F41243B43043443843C43844044143A43E43343E43A43043444043E43243E43343E44443E44044343C430433.42144343743443043B44C02.12.22433"/><text:span text:style-name="Strong_20_Emphasis">HR-секция Владимирского кадрового форума</text:span><text:line-break/>г. Суздаль 02.12.22 г</text:h>
            <text:p text:style-name="Text_20_body"><text:span text:style-name="Strong_20_Emphasis">Ольга Баклушина. Директор Центра занятости населения Пермского края</text:span></text:p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6469390386258326606.tmp&amp;trustedOrigins=&amp;withCredentials=#locale=ru" xlink:type="simple" xlink:show="embed" xlink:actuate="onLoad"/></draw:frame><text:s/></text:p>
            <text:p text:style-name="Text_20_body"><text:span text:style-name="Strong_20_Emphasis">Валерия Гусарова. Управляющий партнер Международной ассоциации независимых карьерных консультантов (МАНКК)</text:span></text:p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1275493662589016299.tmp&amp;trustedOrigins=&amp;withCredentials=#locale=ru" xlink:type="simple" xlink:show="embed" xlink:actuate="onLoad"/></draw:frame><text:s/></text:p>
            <text:p text:style-name="Text_20_body"><text:span text:style-name="Strong_20_Emphasis">Наталья Добкина. Руководитель направления развития кадрового потенциала и обучения ФЦК СЗ ВНИИ труда Минтруда России</text:span></text:p>
            <text:p text:style-name="Text_20_body"><draw:frame draw:style-name="fr1" draw:name="Object3" text:anchor-type="as-char" svg:width="0.4925in" style:rel-width="75%" svg:height="5.2083in" draw:z-index="2"><draw:floating-frame xlink:href="/webjars/wiki%3Axwiki/macro-pdfviewer-webjar/2.4/web/viewer.html%3Ffile=pdf1055327255347319717.tmp&amp;trustedOrigins=&amp;withCredentials=#locale=ru" xlink:type="simple" xlink:show="embed" xlink:actuate="onLoad"/></draw:frame><text:s/></text:p>
            <text:p text:style-name="Text_20_body"><text:span text:style-name="Strong_20_Emphasis">Мария Иванова. Руководитель направления уюта и корпоративной культуры "ВсеИнструменты.ру"</text:span></text:p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0192589648049300521.tmp&amp;trustedOrigins=&amp;withCredentials=#locale=ru" xlink:type="simple" xlink:show="embed" xlink:actuate="onLoad"/></draw:frame><text:s/></text:p>
            <text:p text:style-name="Text_20_body"><text:span text:style-name="Strong_20_Emphasis">Ирина Котусенко. Директор Северо-Центрального региона и Руководитель отдела по работе с государственными организациями HeadHunter</text:span></text:p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5015922825009066071.tmp&amp;trustedOrigins=&amp;withCredentials=#locale=ru" xlink:type="simple" xlink:show="embed" xlink:actuate="onLoad"/></draw:frame><text:s/></text:p>
            <text:p text:style-name="Text_20_body"><text:span text:style-name="Strong_20_Emphasis">Олеся Лебедева. HR Директор, Волго-Вятский банк ПАО Сбербанк</text:span></text:p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0086064232840223142.tmp&amp;trustedOrigins=&amp;withCredentials=#locale=ru" xlink:type="simple" xlink:show="embed" xlink:actuate="onLoad"/></draw:frame><text:s/></text:p>
            <text:p text:style-name="Text_20_body"><text:span text:style-name="Strong_20_Emphasis">Мария Мальцева. Заместитель директора Департамента труда и занятости Владимирской области</text:span></text:p>
            <text:p text:style-name="Text_20_body"><draw:frame draw:style-name="fr1" draw:name="Object7" text:anchor-type="as-char" svg:width="0.4925in" style:rel-width="75%" svg:height="5.2083in" draw:z-index="6"><draw:floating-frame xlink:href="/webjars/wiki%3Axwiki/macro-pdfviewer-webjar/2.4/web/viewer.html%3Ffile=pdf13814651796959864144.tmp&amp;trustedOrigins=&amp;withCredentials=#locale=ru" xlink:type="simple" xlink:show="embed" xlink:actuate="onLoad"/></draw:frame><text:s/></text:p>
            <text:p text:style-name="Text_20_body"><text:span text:style-name="Strong_20_Emphasis">Мария Маслакова. Директор ОКУ "ЦЗН Липецкой области"</text:span></text:p>
            <text:p text:style-name="Text_20_body"><draw:frame draw:style-name="fr1" draw:name="Object8" text:anchor-type="as-char" svg:width="0.4925in" style:rel-width="75%" svg:height="5.2083in" draw:z-index="7"><draw:floating-frame xlink:href="/webjars/wiki%3Axwiki/macro-pdfviewer-webjar/2.4/web/viewer.html%3Ffile=pdf18312090107171889486.tmp&amp;trustedOrigins=&amp;withCredentials=#locale=ru" xlink:type="simple" xlink:show="embed" xlink:actuate="onLoad"/></draw:frame><text:s/></text:p>
            <text:p text:style-name="Text_20_body"><text:span text:style-name="Strong_20_Emphasis">Ирина Напалкова. Начальник отдела анализа рынка труда управления по труду и занятости населения Нижегородской области</text:span></text:p>
            <text:p text:style-name="Text_20_body"><draw:frame draw:style-name="fr1" draw:name="Object9" text:anchor-type="as-char" svg:width="0.4925in" style:rel-width="75%" svg:height="5.2083in" draw:z-index="8"><draw:floating-frame xlink:href="/webjars/wiki%3Axwiki/macro-pdfviewer-webjar/2.4/web/viewer.html%3Ffile=pdf7568190849741930387.tmp&amp;trustedOrigins=&amp;withCredentials=#locale=ru" xlink:type="simple" xlink:show="embed" xlink:actuate="onLoad"/></draw:frame><text:s/></text:p>
            <text:p text:style-name="Text_20_body"><text:span text:style-name="Strong_20_Emphasis">Андрей Николаевич Репников. Директор Федерального центра компетенций в сфере занятости Минтруда России</text:span></text:p>
            <text:p text:style-name="Text_20_body"><draw:frame draw:style-name="fr1" draw:name="Object10" text:anchor-type="as-char" svg:width="0.4925in" style:rel-width="75%" svg:height="5.2083in" draw:z-index="9"><draw:floating-frame xlink:href="/webjars/wiki%3Axwiki/macro-pdfviewer-webjar/2.4/web/viewer.html%3Ffile=pdf16410711979416852455.tmp&amp;trustedOrigins=&amp;withCredentials=#locale=ru" xlink:type="simple" xlink:show="embed" xlink:actuate="onLoad"/></draw:frame><text:s/></text:p>
            <text:p text:style-name="Text_20_body"><text:span text:style-name="Strong_20_Emphasis">Светлана Рябкова. Директор по персоналу ПАО НПО "Наука"</text:span></text:p>
            <text:p text:style-name="Text_20_body"><draw:frame draw:style-name="fr1" draw:name="Object11" text:anchor-type="as-char" svg:width="0.4925in" style:rel-width="75%" svg:height="5.2083in" draw:z-index="10"><draw:floating-frame xlink:href="/webjars/wiki%3Axwiki/macro-pdfviewer-webjar/2.4/web/viewer.html%3Ffile=pdf10931484395743283455.tmp&amp;trustedOrigins=&amp;withCredentials=#locale=ru" xlink:type="simple" xlink:show="embed" xlink:actuate="onLoad"/></draw:frame><text:s/></text:p>
            <text:p text:style-name="Text_20_body"><text:span text:style-name="Strong_20_Emphasis">Марина Татарская. Директор по институциональным вопросам и корпоративным коммуникациям Ferrero</text:span></text:p>
            <text:p text:style-name="P4"><draw:frame draw:style-name="fr1" draw:name="Object12" text:anchor-type="as-char" svg:width="0.4925in" style:rel-width="75%" svg:height="5.2083in" draw:z-index="11"><draw:floating-frame xlink:href="/webjars/wiki%3Axwiki/macro-pdfviewer-webjar/2.4/web/viewer.html%3Ffile=pdf7060811831506701683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Полезные материалы.Материалы публичных мероприятий.HR-секция - HR-секция Владимирского кадрового форума г. Суздаль 02.12.22 г </dc:title>
    <meta:document-statistic meta:table-count="0" meta:image-count="0" meta:object-count="12" meta:page-count="1" meta:paragraph-count="32" meta:word-count="177" meta:character-count="1468" meta:non-whitespace-character-count="1296"/>
    <meta:generator>LibreOffice/7.3.6.2$Linux_X86_64 LibreOffice_project/30$Build-2</meta:generator>
    <meta:user-defined meta:name="language">ru</meta:user-defined>
  </office:meta>
</office:document-meta>
</file>