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3011793136004608981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4753812566961298299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1970882838067606128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3738234297743729890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7870930927443381016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4116972881492948747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609305335303784666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6696579774282262418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13411322140157560686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10045488627790035680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17903076921614105595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1547698714389047146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