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Записи ВКС </text:p>
      <text:p text:style-name="Horizontal_20_Line"/>
      <text:p text:style-name="Horizontal_20_Line"/>
      <text:p text:style-name="P4">Page / - Изменено Мария Дужая в 2023/07/17 12:20 </text:p>
      <text:p text:style-name="Horizontal_20_Line"/>
      <text:p text:style-name="P1">Записи ВКС </text:p>
      <text:p text:style-name="P5">Изменено Мария Дужая</text:p>
      <text:p text:style-name="P5">в 2023/07/17 12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КС от 02.03.22. Презентация практического пособия "Общие правила организации работы с персоналом ЦЗН" </text:span></text:p>
            <text:p text:style-name="Text_20_body"><draw:frame draw:style-name="fr1" draw:name="Object1" text:anchor-type="as-char" svg:width="5.8335in" svg:height="3.2811in" draw:z-index="0"><draw:floating-frame xlink:href="https://www.youtube.com/embed/WcOLU64vEvE" xlink:type="simple" xlink:show="embed" xlink:actuate="onLoad"/></draw:frame></text:p>
            <text:p text:style-name="Text_20_body"><text:span text:style-name="Strong_20_Emphasis">ВКС от 19.08.21. Рабочая группа Блока HR</text:span></text:p>
            <text:p text:style-name="Text_20_body"><draw:frame draw:style-name="fr1" draw:name="Object2" text:anchor-type="as-char" svg:width="5.8335in" svg:height="3.2811in" draw:z-index="1"><draw:floating-frame xlink:href="https://www.youtube.com/embed/0zsO17lxbN4" xlink:type="simple" xlink:show="embed" xlink:actuate="onLoad"/></draw:frame></text:p>
            <text:p text:style-name="Text_20_body"><text:span text:style-name="Strong_20_Emphasis">Вебинар ВНИИ труда 27 мая 2021, Применение профессиональных стандартов </text:span></text:p>
            <text:p text:style-name="Text_20_body"><text:span text:style-name="Strong_20_Emphasis"><draw:frame draw:style-name="fr1" draw:name="Object3" text:anchor-type="as-char" svg:width="5.8335in" svg:height="3.2811in" draw:z-index="2"><draw:floating-frame xlink:href="https://www.youtube.com/embed/mvSi3ZUlsco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Записи ВКС - Записи ВКС </dc:title>
    <meta:document-statistic meta:table-count="0" meta:image-count="0" meta:object-count="3" meta:page-count="1" meta:paragraph-count="12" meta:word-count="52" meta:character-count="360" meta:non-whitespace-character-count="312"/>
    <meta:generator>LibreOffice/7.3.6.2$Linux_X86_64 LibreOffice_project/30$Build-2</meta:generator>
    <meta:user-defined meta:name="language">ru</meta:user-defined>
  </office:meta>
</office:document-meta>
</file>