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Примерные Положения и рекомендации </text:p>
      <text:p text:style-name="Horizontal_20_Line"/>
      <text:p text:style-name="Horizontal_20_Line"/>
      <text:p text:style-name="P4">Page / - Изменено Мария Дужая в 2023/09/22 14:43 </text:p>
      <text:p text:style-name="Horizontal_20_Line"/>
      <text:p text:style-name="P1">Примерные Положения и рекомендации </text:p>
      <text:p text:style-name="P5">Изменено Мария Дужая</text:p>
      <text:p text:style-name="P5">в 2023/09/22 14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541F43E43B43E43643543D43844F43844043543A43E43C43543D434430446438438"/><text:span text:style-name="Strong_20_Emphasis">Примерные Положения и рекомендации</text:span></text:h>
            <text:p text:style-name="Text_20_body">1) Нематериальная мотивация</text:p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9484186727363198475.tmp&amp;trustedOrigins=&amp;withCredentials=#locale=ru" xlink:type="simple" xlink:show="embed" xlink:actuate="onLoad"/></draw:frame><text:s/></text:p>
            <text:p text:style-name="Text_20_body"><text:a xlink:type="simple" xlink:href="../../input/pdf18423981512559144941.tmp" text:style-name="Internet_20_link" text:visited-style-name="Visited_20_Internet_20_Link">Скачать в редактируемом формате</text:a></text:p>
            <text:p text:style-name="Text_20_body">2) Памятка по организации работ корпоративная культура</text:p>
            <text:p text:style-name="Text_20_body"><draw:frame draw:style-name="fr1" draw:name="Object2" text:anchor-type="as-char" svg:width="0.4925in" style:rel-width="100%" svg:height="5.2083in" draw:z-index="1"><draw:floating-frame xlink:href="/webjars/wiki%3Axwiki/macro-pdfviewer-webjar/2.4/web/viewer.html%3Ffile=pdf7078243279004290840.tmp&amp;trustedOrigins=&amp;withCredentials=#locale=ru" xlink:type="simple" xlink:show="embed" xlink:actuate="onLoad"/></draw:frame><text:s/></text:p>
            <text:p text:style-name="Text_20_body"><text:a xlink:type="simple" xlink:href="../../input/pdf17786599814787467409.tmp" text:style-name="Internet_20_link" text:visited-style-name="Visited_20_Internet_20_Link">Скачать в редактируемом формате</text:a></text:p>
            <text:p text:style-name="Text_20_body">3) Положение о подборе</text:p>
            <text:p text:style-name="Text_20_body"><draw:frame draw:style-name="fr1" draw:name="Object3" text:anchor-type="as-char" svg:width="0.4925in" style:rel-width="100%" svg:height="5.2083in" draw:z-index="2"><draw:floating-frame xlink:href="/webjars/wiki%3Axwiki/macro-pdfviewer-webjar/2.4/web/viewer.html%3Ffile=pdf8063239373605730036.tmp&amp;trustedOrigins=&amp;withCredentials=#locale=ru" xlink:type="simple" xlink:show="embed" xlink:actuate="onLoad"/></draw:frame><text:s/></text:p>
            <text:p text:style-name="Text_20_body"><text:a xlink:type="simple" xlink:href="../../input/pdf2009839838827088803.tmp" text:style-name="Internet_20_link" text:visited-style-name="Visited_20_Internet_20_Link">Скачать в редактируемом формате</text:a></text:p>
            <text:p text:style-name="Text_20_body">4) Положение об адаптации</text:p>
            <text:p text:style-name="Text_20_body"><draw:frame draw:style-name="fr1" draw:name="Object4" text:anchor-type="as-char" svg:width="0.4925in" style:rel-width="100%" svg:height="5.2083in" draw:z-index="3"><draw:floating-frame xlink:href="/webjars/wiki%3Axwiki/macro-pdfviewer-webjar/2.4/web/viewer.html%3Ffile=pdf7909870155869642939.tmp&amp;trustedOrigins=&amp;withCredentials=#locale=ru" xlink:type="simple" xlink:show="embed" xlink:actuate="onLoad"/></draw:frame><text:s/></text:p>
            <text:p text:style-name="Text_20_body"><text:a xlink:type="simple" xlink:href="../../input/pdf5581541970467388006.tmp" text:style-name="Internet_20_link" text:visited-style-name="Visited_20_Internet_20_Link">Скачать в редактируемом формате</text:a></text:p>
            <text:p text:style-name="Text_20_body">5) Положение об обучении_итог</text:p>
            <text:p text:style-name="Text_20_body"><draw:frame draw:style-name="fr1" draw:name="Object5" text:anchor-type="as-char" svg:width="0.4925in" style:rel-width="100%" svg:height="5.2083in" draw:z-index="4"><draw:floating-frame xlink:href="/webjars/wiki%3Axwiki/macro-pdfviewer-webjar/2.4/web/viewer.html%3Ffile=pdf3043508805107438930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Скачать в редактируемом формате</text:a></text:p>
            <text:p text:style-name="Text_20_body">6) Порядок разработки корпоративных ценностей</text:p>
            <text:p text:style-name="Text_20_body"><draw:frame draw:style-name="fr1" draw:name="Object6" text:anchor-type="as-char" svg:width="0.4925in" style:rel-width="100%" svg:height="10.4165in" draw:z-index="5"><draw:floating-frame xlink:href="/webjars/wiki%3Axwiki/macro-pdfviewer-webjar/2.4/web/viewer.html%3Ffile=pdf15836017372875481846.tmp&amp;trustedOrigins=&amp;withCredentials=#locale=ru" xlink:type="simple" xlink:show="embed" xlink:actuate="onLoad"/></draw:frame><text:s/></text:p>
            <text:p text:style-name="Text_20_body"><text:a xlink:type="simple" xlink:href="../../input/pdf5029943595864575305.tmp" text:style-name="Internet_20_link" text:visited-style-name="Visited_20_Internet_20_Link">Скачать в редактируемом формате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КМ\. Примерные Положения и рекомендации - Примерные Положения и рекомендации </dc:title>
    <meta:document-statistic meta:table-count="0" meta:image-count="0" meta:object-count="6" meta:page-count="1" meta:paragraph-count="25" meta:word-count="86" meta:character-count="648" meta:non-whitespace-character-count="572"/>
    <meta:generator>LibreOffice/7.3.6.2$Linux_X86_64 LibreOffice_project/30$Build-2</meta:generator>
    <meta:user-defined meta:name="language">ru</meta:user-defined>
  </office:meta>
</office:document-meta>
</file>