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4137089233855165752.tmp&amp;trustedOrigins=&amp;withCredentials=#locale=ru" xlink:type="simple" xlink:show="embed" xlink:actuate="onLoad"/></draw:frame><text:s/></text:p>
            <text:p text:style-name="Text_20_body"><text:a xlink:type="simple" xlink:href="../../input/pdf12113850039477547537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7865120299619180530.tmp&amp;trustedOrigins=&amp;withCredentials=#locale=ru" xlink:type="simple" xlink:show="embed" xlink:actuate="onLoad"/></draw:frame><text:s/></text:p>
            <text:p text:style-name="Text_20_body"><text:a xlink:type="simple" xlink:href="../../input/pdf427987363926790039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17258705127731028938.tmp&amp;trustedOrigins=&amp;withCredentials=#locale=ru" xlink:type="simple" xlink:show="embed" xlink:actuate="onLoad"/></draw:frame><text:s/></text:p>
            <text:p text:style-name="Text_20_body"><text:a xlink:type="simple" xlink:href="../../input/pdf10451390348078952655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8244144295459328237.tmp&amp;trustedOrigins=&amp;withCredentials=#locale=ru" xlink:type="simple" xlink:show="embed" xlink:actuate="onLoad"/></draw:frame><text:s/></text:p>
            <text:p text:style-name="Text_20_body"><text:a xlink:type="simple" xlink:href="../../input/pdf10365292265146131110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2142563284773415023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6669577879341346311.tmp&amp;trustedOrigins=&amp;withCredentials=#locale=ru" xlink:type="simple" xlink:show="embed" xlink:actuate="onLoad"/></draw:frame><text:s/></text:p>
            <text:p text:style-name="Text_20_body"><text:a xlink:type="simple" xlink:href="../../input/pdf3495676994831773772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