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ехнокарты. Примеры положений по базовым процессам - Технокарты АИС ЦМП </text:p>
      <text:p text:style-name="Horizontal_20_Line"/>
      <text:p text:style-name="Horizontal_20_Line"/>
      <text:p text:style-name="P4">Page / - Изменено Admin Admin в 2023/08/15 20:41 </text:p>
      <text:p text:style-name="Horizontal_20_Line"/>
      <text:p text:style-name="P1">Технокарты АИС ЦМП </text:p>
      <text:p text:style-name="P5">Изменено Admin Admin</text:p>
      <text:p text:style-name="P5">в 2023/08/15 20:41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 </text:p>
            <text:h text:style-name="Heading_20_4" text:outline-level="4"><text:bookmark text:name="H12942243544543D43E43B43E43343844743544143A43044F43A430440442430211642641C41E-07-001-1AB41E44043343043D43843743044643844F43F44043E44643544144143043F43E43443143E44043043F43544044143E43D43043B43043443B44F44043043143E44244B43243343E44144343443044044144243243543D43D43E43C44344744043543643443543D43843844143B44343643144B43743043D44F44243E44144243843D43044143543B43543D43844FBB41443E44144244343F43D43043F43E44144144B43B43A435:https:2F2Fcmp.prspgroup.com2F237E46711431305"/><text:span text:style-name="Strong_20_Emphasis">1) Технологическая карта № ЦМО-07-001-1 «Организация процесса подбора персонала для работы в государственном учреждении службы занятости населения»</text:span><text:line-break/>Доступна по ссылке: <text:a xlink:type="simple" xlink:href="https://cmp.prspgroup.com/#~46711431305" text:style-name="Internet_20_link" text:visited-style-name="Visited_20_Internet_20_Link">https://cmp.prspgroup.com/#~46711431305</text:a></text:h>
            <text:p text:style-name="Text_20_body"><draw:frame draw:style-name="fr1" draw:name="Object1" text:anchor-type="as-char" svg:width="0.4925in" style:rel-width="100%" svg:height="10.4165in" draw:z-index="0"><draw:floating-frame xlink:href="/webjars/wiki%3Axwiki/macro-pdfviewer-webjar/2.4/web/viewer.html%3Ffile=pdf3932888301314603391.tmp&amp;trustedOrigins=&amp;withCredentials=#locale=ru" xlink:type="simple" xlink:show="embed" xlink:actuate="onLoad"/></draw:frame><text:s/></text:p>
            <text:h text:style-name="Heading_20_4" text:outline-level="4"><text:bookmark text:name="H"/><text:bookmark text:name="H-1"/><text:bookmark text:name="H-2"/><text:bookmark text:name="H22942243544543D43E43B43E43343844743544143A43044F43A430440442430AB41E44043343043D43843743044643844F43F44043E44643544144143043043443043F44243044643843843F43544044143E43D43043B43043343E44144343443044044144243243543D43D43E43343E44344744043543643443543D43844F42141741DBB.41443E44144244343F43D430A043F43E44144144B43B43A435:https:2F2Fcmp.prspgroup.com2F237E49045252213"/><text:span text:style-name="Strong_20_Emphasis">2) Технологическая карта «Организация процесса адаптации персонала государственного учреждения СЗН».</text:span><text:line-break/>Доступна по ссылке: <text:a xlink:type="simple" xlink:href="https://cmp.prspgroup.com/#~49045252213" text:style-name="Internet_20_link" text:visited-style-name="Visited_20_Internet_20_Link">https://cmp.prspgroup.com/#~49045252213</text:a></text:h>
            <text:p text:style-name="Text_20_body"><text:bookmark text:name="H-3"/><draw:frame draw:style-name="fr1" draw:name="Object2" text:anchor-type="as-char" svg:width="0.4925in" style:rel-width="100%" svg:height="10.4165in" draw:z-index="1"><draw:floating-frame xlink:href="/webjars/wiki%3Axwiki/macro-pdfviewer-webjar/2.4/web/viewer.html%3Ffile=pdf1576525805660445570.tmp&amp;trustedOrigins=&amp;withCredentials=#locale=ru" xlink:type="simple" xlink:show="embed" xlink:actuate="onLoad"/></draw:frame><text:s/><text:bookmark text:name="H-8"/><text:bookmark text:name="H-7"/><text:bookmark text:name="H-6"/><text:bookmark text:name="H-5"/><text:bookmark text:name="H-4"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DejaVu Sans" style:font-family-complex="'DejaVu Sans'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10\. Кадровое обеспечение.Методические материалы.Технокарты\. Примеры положений по базовым процессам.Технокарты АИС ЦМП - Технокарты АИС ЦМП </dc:title>
    <meta:document-statistic meta:table-count="0" meta:image-count="0" meta:object-count="2" meta:page-count="1" meta:paragraph-count="11" meta:word-count="64" meta:character-count="558" meta:non-whitespace-character-count="496"/>
    <meta:generator>LibreOffice/7.3.6.2$Linux_X86_64 LibreOffice_project/30$Build-2</meta:generator>
    <meta:user-defined meta:name="language">ru</meta:user-defined>
  </office:meta>
</office:document-meta>
</file>