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тодические материалы - Семинары по сопровождению внедрения процессов УП </text:p>
      <text:p text:style-name="Horizontal_20_Line"/>
      <text:p text:style-name="Horizontal_20_Line"/>
      <text:p text:style-name="P4">Page / - Изменено Мария Дужая в 2023/07/18 10:24 </text:p>
      <text:p text:style-name="Horizontal_20_Line"/>
      <text:p text:style-name="P1">Семинары по сопровождению внедрения процессов УП </text:p>
      <text:p text:style-name="P5">Изменено Мария Дужая</text:p>
      <text:p text:style-name="P5">в 2023/07/18 10:2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 Вводный семинар: 03.03.23 по сопровождению внедрения процессов управления персоналов в рамках проекта комплексная модернизация</text:span><text:a xlink:type="simple" xlink:href="../../input/pdf12404487844904841900.tmp" text:style-name="Internet_20_link" text:visited-style-name="Visited_20_Internet_20_Link"><text:span text:style-name="Strong_20_Emphasis"> </text:span></text:a></text:p>
            <text:p text:style-name="Text_20_body"><text:span text:style-name="Strong_20_Emphasis"><draw:frame draw:style-name="fr2" draw:name="Object1" text:anchor-type="as-char" svg:width="5.8335in" svg:height="3.2811in" draw:z-index="0"><draw:floating-frame xlink:href="https://www.youtube.com/embed/5IEvv-HWtI0" xlink:type="simple" xlink:show="embed" xlink:actuate="onLoad"/></draw:frame></text:span></text:p>
            <text:p text:style-name="Text_20_body">Вводный семинар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8602659878671732897.tmp&amp;trustedOrigins=&amp;withCredentials=#locale=ru" xlink:type="simple" xlink:show="embed" xlink:actuate="onLoad"/></draw:frame><text:s/></text:p>
            <text:p text:style-name="Text_20_body"><text:span text:style-name="Strong_20_Emphasis">2) Подбор персонала 10.03.23</text:span></text:p>
            <text:p text:style-name="Text_20_body"><draw:frame draw:style-name="fr2" draw:name="Object3" text:anchor-type="as-char" svg:width="5.8335in" svg:height="3.2811in" draw:z-index="2"><draw:floating-frame xlink:href="https://www.youtube.com/embed/3-R8wly3QBA" xlink:type="simple" xlink:show="embed" xlink:actuate="onLoad"/></draw:frame></text:p>
            <text:p text:style-name="Text_20_body">Подбор персонала – шаги по внедрению процесса</text:p>
            <text:p text:style-name="Text_20_body"><draw:frame draw:style-name="fr1" draw:name="Object4" text:anchor-type="as-char" svg:width="0.4925in" style:rel-width="75%" svg:height="10.4165in" draw:z-index="3"><draw:floating-frame xlink:href="/webjars/wiki%3Axwiki/macro-pdfviewer-webjar/2.4/web/viewer.html%3Ffile=pdf12404487844904841900.tmp&amp;trustedOrigins=&amp;withCredentials=#locale=ru" xlink:type="simple" xlink:show="embed" xlink:actuate="onLoad"/></draw:frame><text:s/></text:p>
            <text:p text:style-name="Text_20_body"><text:span text:style-name="Strong_20_Emphasis">3) Адаптация персонала 22.03.23 </text:span></text:p>
            <text:p text:style-name="Text_20_body"><text:span text:style-name="Strong_20_Emphasis"><draw:frame draw:style-name="fr2" draw:name="Object5" text:anchor-type="as-char" svg:width="5.8335in" svg:height="3.2811in" draw:z-index="4"><draw:floating-frame xlink:href="https://www.youtube.com/embed/aHhCLhD5ONk" xlink:type="simple" xlink:show="embed" xlink:actuate="onLoad"/></draw:frame></text:span><text:span text:style-name="Strong_20_Emphasis"> </text:span></text:p>
            <text:p text:style-name="Text_20_body">Адаптация персонала – шаги по внедрению процесса</text:p>
            <text:p text:style-name="Text_20_body"><draw:frame draw:style-name="fr1" draw:name="Object6" text:anchor-type="as-char" svg:width="0.4925in" style:rel-width="75%" svg:height="10.4165in" draw:z-index="5"><draw:floating-frame xlink:href="/webjars/wiki%3Axwiki/macro-pdfviewer-webjar/2.4/web/viewer.html%3Ffile=pdf5233052461139431174.tmp&amp;trustedOrigins=&amp;withCredentials=#locale=ru" xlink:type="simple" xlink:show="embed" xlink:actuate="onLoad"/></draw:frame><text:s/></text:p>
            <text:p text:style-name="Text_20_body"><text:span text:style-name="Strong_20_Emphasis"> </text:span><text:line-break/><text:span text:style-name="Strong_20_Emphasis">4) Организация обучения персонала 19.04.23</text:span></text:p>
            <text:p text:style-name="Text_20_body"><text:span text:style-name="Strong_20_Emphasis"><draw:frame draw:style-name="fr2" draw:name="Object7" text:anchor-type="as-char" svg:width="5.8335in" svg:height="3.2811in" draw:z-index="6"><draw:floating-frame xlink:href="https://www.youtube.com/embed/0FwsExd8sDQ" xlink:type="simple" xlink:show="embed" xlink:actuate="onLoad"/></draw:frame></text:span></text:p>
            <text:p text:style-name="Text_20_body">Организация обучения персонала ЦЗН –шаги по внедрению процесса</text:p>
            <text:p text:style-name="Text_20_body"><draw:frame draw:style-name="fr1" draw:name="Object8" text:anchor-type="as-char" svg:width="0.4925in" style:rel-width="75%" svg:height="10.4165in" draw:z-index="7"><draw:floating-frame xlink:href="/webjars/wiki%3Axwiki/macro-pdfviewer-webjar/2.4/web/viewer.html%3Ffile=pdf13631962342988111335.tmp&amp;trustedOrigins=&amp;withCredentials=#locale=ru" xlink:type="simple" xlink:show="embed" xlink:actuate="onLoad"/></draw:frame><text:s/></text:p>
            <text:p text:style-name="Text_20_body"><text:span text:style-name="Strong_20_Emphasis">5) Доработка региональных проектов комплексной модернизации 12.05.2023</text:span></text:p>
            <text:p text:style-name="Text_20_body"><text:span text:style-name="Strong_20_Emphasis"><draw:frame draw:style-name="fr2" draw:name="Object9" text:anchor-type="as-char" svg:width="5.8335in" svg:height="3.2811in" draw:z-index="8"><draw:floating-frame xlink:href="https://www.youtube.com/embed/U4bR4xvzptA" xlink:type="simple" xlink:show="embed" xlink:actuate="onLoad"/></draw:frame></text:span></text:p>
            <text:p text:style-name="Text_20_body">Организация процессов управления персоналом Доработка региональных проектов комплексной модернизации СЗН</text:p>
            <text:p text:style-name="Text_20_body"><draw:frame draw:style-name="fr1" draw:name="Object10" text:anchor-type="as-char" svg:width="0.4925in" style:rel-width="75%" svg:height="10.4165in" draw:z-index="9"><draw:floating-frame xlink:href="/webjars/wiki%3Axwiki/macro-pdfviewer-webjar/2.4/web/viewer.html%3Ffile=pdf2464422568431151520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  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Семинары по сопровождению внедрения процессов УП - Семинары по сопровождению внедрения процессов УП </dc:title>
    <meta:document-statistic meta:table-count="0" meta:image-count="0" meta:object-count="10" meta:page-count="1" meta:paragraph-count="27" meta:word-count="98" meta:character-count="806" meta:non-whitespace-character-count="707"/>
    <meta:generator>LibreOffice/7.3.6.2$Linux_X86_64 LibreOffice_project/30$Build-2</meta:generator>
    <meta:user-defined meta:name="language">ru</meta:user-defined>
  </office:meta>
</office:document-meta>
</file>