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териалы Комплексная модернизация HR - Примерный план </text:p>
      <text:p text:style-name="Horizontal_20_Line"/>
      <text:p text:style-name="Horizontal_20_Line"/>
      <text:p text:style-name="P4">Page / - Изменено Мария Дужая в 2023/07/18 18:04 </text:p>
      <text:p text:style-name="Horizontal_20_Line"/>
      <text:p text:style-name="P1">Примерный план </text:p>
      <text:p text:style-name="P5">Изменено Мария Дужая</text:p>
      <text:p text:style-name="P5">в 2023/07/18 18:0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F44043843C43544043D44B4392844043543A43E43C43543D43444343543C44B4392943F43B43043DA043243D43543444043543D43844F43143043743E43244B44543F44043E44643544144143E43244343F44043043243B43543D43844F43F43544044143E43D43043B43E43C"/><text:span text:style-name="Strong_20_Emphasis">Примерный (рекомендуемый) план  внедрения базовых процессов управления персоналом</text:span></text:h>
            <text:p text:style-name="Text_20_body"><draw:frame draw:style-name="fr1" draw:name="Object1" text:anchor-type="as-char" svg:width="0.4925in" style:rel-width="100%" svg:height="5.2083in" draw:z-index="0"><draw:floating-frame xlink:href="/webjars/wiki%3Axwiki/macro-pdfviewer-webjar/2.4/web/viewer.html%3Ffile=pdf9793206032864050977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Материалы Комплексная модернизация HR.Примерный план - Примерный план </dc:title>
    <meta:document-statistic meta:table-count="0" meta:image-count="0" meta:object-count="1" meta:page-count="1" meta:paragraph-count="9" meta:word-count="33" meta:character-count="250" meta:non-whitespace-character-count="218"/>
    <meta:generator>LibreOffice/7.3.6.2$Linux_X86_64 LibreOffice_project/30$Build-2</meta:generator>
    <meta:user-defined meta:name="language">ru</meta:user-defined>
  </office:meta>
</office:document-meta>
</file>