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Организация службы занятости - Функции СЗН </text:p>
      <text:p text:style-name="Horizontal_20_Line"/>
      <text:p text:style-name="Horizontal_20_Line"/>
      <text:p text:style-name="P4">Page / - Изменено Admin Admin в 2023/07/19 13:50 </text:p>
      <text:p text:style-name="Horizontal_20_Line"/>
      <text:p text:style-name="P1">Функции СЗН </text:p>
      <text:p text:style-name="P5">Изменено Admin Admin</text:p>
      <text:p text:style-name="P5">в 2023/07/19 13:5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444343D43A44643843843343E44144343443044044144243243543D43D43E43343E44344744043543643443543D43844F44143B44343643144B43743043D44F44243E44144243843D43044143543B43543D43844F"/><text:span text:style-name="Strong_20_Emphasis">Функции государственного учреждения службы занятости населения</text:span></text:h>
            <text:p text:style-name="Text_20_body">1. <text:span text:style-name="Strong_20_Emphasis">Основными функциями государственных учреждений службы занятости населения являются</text:span>:</text:p>
            <text:p text:style-name="Text_20_body">а) реализация мер активной политики занятости населения, дополнительных мероприятий и мер поддержки в области содействия занятости населения, включая меры по содействию в трудоустройстве и занятости инвалидов;</text:p>
            <text:p text:style-name="Text_20_body">б) участие в осуществлении мониторинга состояния рынка труда;</text:p>
            <text:p text:style-name="Text_20_body">в) регистрация граждан в целях поиска подходящей работы, а также регистрация безработных граждан;</text:p>
            <text:p text:style-name="Text_20_body">г) оказание государственных услуг в соответствии с <text:a xlink:type="simple" xlink:href="https://internet.garant.ru/#/document/10164333/entry/6" text:style-name="Internet_20_link" text:visited-style-name="Visited_20_Internet_20_Link">законодательством</text:a> о занятости населения;</text:p>
            <text:p text:style-name="Text_20_body">д) проведение специальных мероприятий по профилированию граждан, зарегистрированных в целях поиска подходящей работы, а также профилированию работодателей в целях оказания указанным гражданам и работодателям эффективной помощи при предоставлении государственных услуг в области содействия занятости с учетом складывающейся ситуации на рынке труда;</text:p>
            <text:p text:style-name="Text_20_body">е) организация проведения оплачиваемых общественных работ;</text:p>
            <text:p text:style-name="Text_20_body">ж) 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;</text:p>
            <text:p text:style-name="Text_20_body">з) осуществление социальных выплат гражданам, оказание финансовой поддержки и (или) материальной поддержки, в соответствии с нормативными правовыми актами Российской Федерации и субъекта Российской Федерации;</text:p>
            <text:p text:style-name="Text_20_body">и) информирование граждан и работодателей о порядке предоставления государственных услуг (осуществлении полномочий) в области содействия занятости населения;</text:p>
            <text:p text:style-name="Text_20_body">к) содействие работодателям в привлечении трудовых ресурсов в рамках реализации региональных программ повышения мобильности трудовых ресурсов;</text:p>
            <text:p text:style-name="Text_20_body">л) организация ярмарок вакансий и учебных рабочих мест;</text:p>
            <text:p text:style-name="Text_20_body">м) организация предоставления иных государственных и муниципальных услуг (или их части), негосударственных услуг и мер поддержки по принципу "одного окна" в целях содействия гражданам и работодателям в комплексном решении ситуации, связанной с занятостью (далее - дополнительные услуги);</text:p>
            <text:p text:style-name="Text_20_body">н) реализация государственных программ содействия занятости населения Российской Федерации и субъекта Российской Федерации;</text:p>
            <text:p text:style-name="Text_20_body">о) осуществление иных функций в области содействия занятости, предусмотренные нормативными правовыми актами субъекта Российской Федерации и уставом государственного учреждения службы занятости населения.</text:p>
            <text:p text:style-name="Text_20_body">2.<text:span text:style-name="Strong_20_Emphasis"> Основные функции управляющего центра занятости населения:</text:span></text:p>
            <text:p text:style-name="Text_20_body">а) организационно-методическое и консультационное обеспечение центров занятости населения при осуществлении ими своих функций;</text:p>
            <text:p text:style-name="Text_20_body">б) координация и управление деятельностью территориальных центров занятости населения:</text:p>
            <text:p text:style-name="Text_20_body">при оказании государственных услуг, осуществлении полномочий в соответствии с законодательством населения, реализации мер активной политики занятости населения, дополнительных мероприятий в области содействия занятости, включая меры по содействию в трудоустройстве и занятости инвалидов;</text:p>
            <text:p text:style-name="Text_20_body">при участии в осуществлении мониторинга состояния рынка труда в субъекте Российской Федерации;</text:p>
            <text:p text:style-name="Text_20_body">при реализации государственных программ содействия занятости населения Российской Федерации и субъекта Российской Федерации;</text:p>
            <text:p text:style-name="Text_20_body">при организации дополнительных услуг;</text:p>
            <text:p text:style-name="Text_20_body">при осуществлении мероприятий по улучшению клиентского опыта;</text:p>
            <text:p text:style-name="Text_20_body">при информировании граждан и работодателей о предоставлении государственных услуг (осуществлении полномочий) в области содействия занятости;</text:p>
            <text:p text:style-name="Text_20_body">в) осуществление социальных выплат гражданам, оказание финансовой поддержки и (или) материальной поддержки в соответствии с нормативными правовыми актами Российской Федерации и субъекта Российской Федерации;</text:p>
            <text:p text:style-name="Text_20_body">г) организация обучения и повышения квалификации сотрудников государственного учреждения службы занятости населения;</text:p>
            <text:p text:style-name="Text_20_body">д) контроль (мониторинг) за деятельностью территориальных центров занятости населения при осуществлении ими своих функций;</text:p>
            <text:p text:style-name="Text_20_body">е) централизованное обеспечение деятельности государственного учреждения службы занятости населения, включая:</text:p>
            <text:p text:style-name="Text_20_body">материально-техническое обеспечение, закупка товаров, работ, услуг;</text:p>
            <text:p text:style-name="Text_20_body">управление персоналом, в том числе кадровое обеспечение и ведение кадрового делопроизводства;</text:p>
            <text:p text:style-name="Text_20_body">ведение бюджетного учета и формирования бюджетной отчетности, в том числе начисление и выплаты заработной платы;</text:p>
            <text:p text:style-name="Text_20_body">правовое обеспечение;</text:p>
            <text:p text:style-name="Text_20_body">информационное обеспечение и коммуникации;</text:p>
            <text:p text:style-name="Text_20_body">информатизация и автоматизация;</text:p>
            <text:p text:style-name="Text_20_body">ж) разработка и внедрение региональных сервисов;</text:p>
            <text:p text:style-name="Text_20_body">з) осуществление иных функций, предусмотренных актами, регламентирующими деятельность государственного учреждения службы занятости населения.</text:p>
            <text:p text:style-name="Text_20_body">3. <text:span text:style-name="Strong_20_Emphasis">Основные функции территориальных центров занятости населения</text:span>:</text:p>
            <text:p text:style-name="Text_20_body">а) взаимодействие с гражданами и работодателями:</text:p>
            <text:p text:style-name="Text_20_body">при оказании государственных услуг, осуществлении полномочий в соответствии с законодательством о занятости населения, реализации мер активной политики занятости населения, дополнительных мероприятий и мер поддержки в области содействия занятости населения, включая меры по содействию в трудоустройстве и занятости инвалидов;</text:p>
            <text:p text:style-name="Text_20_body">при реализации государственных программ содействия занятости населения;</text:p>
            <text:p text:style-name="Text_20_body">при организации дополнительных услуг;</text:p>
            <text:p text:style-name="Text_20_body">б) регистрация граждан в целях поиска подходящей работы и регистрация безработных граждан;</text:p>
            <text:p text:style-name="Text_20_body">в) назначение пособия по безработице, материальной помощи, финансовой поддержки, материальной поддержки, выдача предложения о досрочном назначении пенсии безработным гражданам;</text:p>
            <text:p text:style-name="Text_20_body">г) осуществление мероприятий по улучшению клиентского опыта;</text:p>
            <text:p text:style-name="Text_20_body">д) информирование граждан и работодателей о предоставлении государственных услуг (осуществлении полномочий) в области содействия занятости населения;</text:p>
            <text:p text:style-name="Text_20_body">е) взаимодействие и координация деятельности территориально-обособленных подразделений;</text:p>
            <text:p text:style-name="Text_20_body">ж) осуществление иных функций, предусмотренных документами, регламентирующими деятельность государственного учреждения службы занятости населения.</text:p>
            <text:p text:style-name="Text_20_body"><text:a xlink:type="simple" xlink:href="../../input/pdf11083741690037354554.tmp" text:style-name="Internet_20_link" text:visited-style-name="Visited_20_Internet_20_Link">Скачать перечень функций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Функции СЗН - Функции СЗН </dc:title>
    <meta:document-statistic meta:table-count="0" meta:image-count="0" meta:object-count="0" meta:page-count="1" meta:paragraph-count="55" meta:word-count="695" meta:character-count="6090" meta:non-whitespace-character-count="5447"/>
    <meta:generator>LibreOffice/7.3.6.2$Linux_X86_64 LibreOffice_project/30$Build-2</meta:generator>
    <meta:user-defined meta:name="language">ru</meta:user-defined>
  </office:meta>
</office:document-meta>
</file>