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Организация службы занятости - Финансовое обеспечение СЗН </text:p>
      <text:p text:style-name="Horizontal_20_Line"/>
      <text:p text:style-name="Horizontal_20_Line"/>
      <text:p text:style-name="P4">Page / - Изменено Admin Admin в 2023/07/18 12:56 </text:p>
      <text:p text:style-name="Horizontal_20_Line"/>
      <text:p text:style-name="P1">Финансовое обеспечение СЗН </text:p>
      <text:p text:style-name="P5">Изменено Admin Admin</text:p>
      <text:p text:style-name="P5">в 2023/07/18 12:5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Финансовое обеспечение деятельности государственного учреждения службы занятости населения</text:span></text:p>
            <text:p text:style-name="Text_20_body">1. Финансовое обеспечение деятельности государственного учреждения службы занятости населения должно быть направлено на:</text:p>
            <text:p text:style-name="Text_20_body">а) осуществление социальных выплат гражданам, оказание финансовой поддержки и (или) материальной поддержки;</text:p>
            <text:p text:style-name="Text_20_body">б) осуществление выплат в рамках реализации государственных программ содействия занятости субъекта Российской Федерации и дополнительных мероприятий в сфере занятости населения;</text:p>
            <text:p text:style-name="Text_20_body">в) осуществление выплаты заработной платы работникам государственного учреждения службы занятости населения и доведение уровня оплаты их труда до уровня среднемесячного дохода от трудовой деятельности в субъекте Российской Федерации;</text:p>
            <text:p text:style-name="Text_20_body">г) осуществление социальных пособий и компенсаций, прочих несоциальных выплат работникам государственного учреждения службы занятости населения в денежной форме, перечислений во внебюджетные фонды, уплату налогов, пошлин, сборов и иных обязательных платежей;</text:p>
            <text:p text:style-name="Text_20_body">д) принятие и исполнение обязательств государственным учреждением службы занятости населения по оплате государственных контрактов (договоров) на поставку товаров, выполнение работ, оказание услуг для государственных нужд.</text:p>
            <text:p text:style-name="Text_20_body">2. При осуществлении финансового обеспечения должны соблюдаться обязательные требования в части нормативов доступности государственных услуг в области содействия занятости, целевых прогнозных показателей в области содействия занятости населения и осуществления социальных выплат гражданам, признанным в установленном порядке безработными, устанавливаемых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занятости.</text:p>
            <text:p text:style-name="Text_20_body">3. Финансовое обеспечение деятельности государственных учреждений службы занятости населения с типом учреждения бюджетные и автономные может также осуществляться за счет средств от приносящей доход (внебюджетной) деятельности, в том числе от оказания дополнительных услуг и сервисов, предоставляемых за счет средств граждан и работодателей.</text:p>
            <text:p text:style-name="Text_20_body"><text:a xlink:type="simple" xlink:href="../../input/pdf7216538596028848449.tmp" text:style-name="Internet_20_link" text:visited-style-name="Visited_20_Internet_20_Link">Скачать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Финансовое обеспечение СЗН - Финансовое обеспечение СЗН </dc:title>
    <meta:document-statistic meta:table-count="0" meta:image-count="0" meta:object-count="0" meta:page-count="1" meta:paragraph-count="16" meta:word-count="262" meta:character-count="2266" meta:non-whitespace-character-count="2017"/>
    <meta:generator>LibreOffice/7.3.6.2$Linux_X86_64 LibreOffice_project/30$Build-2</meta:generator>
    <meta:user-defined meta:name="language">ru</meta:user-defined>
  </office:meta>
</office:document-meta>
</file>