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Структура </text:p>
      <text:p text:style-name="Horizontal_20_Line"/>
      <text:p text:style-name="Horizontal_20_Line"/>
      <text:p text:style-name="P4">Page / - Изменено Admin Admin в 2023/07/19 13:47 </text:p>
      <text:p text:style-name="Horizontal_20_Line"/>
      <text:p text:style-name="P1">Структура </text:p>
      <text:p text:style-name="P5">Изменено Admin Admin</text:p>
      <text:p text:style-name="P5">в 2023/07/19 13:4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Структура государственного учреждения службы занятости населения</text:span></text:p>
            <text:p text:style-name="Text_20_body">1. Государственное учреждение службы занятости населения создается субъектом Российской Федерации и включает в состав следующие структурные подразделения:</text:p>
            <text:p text:style-name="Text_20_body">центры занятости населения в зависимости от численности населения в трудоспособном возрасте в муниципальных образованиях субъекта Российской Федерации (далее - территориальные центры занятости населения);</text:p>
            <text:p text:style-name="Text_20_body">подразделения, осуществляющие централизованное управление функционированием центров занятости населения (далее - управляющий центр занятости населения).</text:p>
            <text:p text:style-name="Text_20_body">2. Управляющий центр занятости населения является структурным подразделением государственного учреждения службы занятости населения, осуществляющим централизованное управление функционированием территориальных центров занятости населения.</text:p>
            <text:p text:style-name="Text_20_body">3. В государственном учреждении службы занятости населения создаются территориальные центры занятости населения трех типов:</text:p>
            <text:p text:style-name="Text_20_body">а) первого уровня - для обслуживания территорий с численностью трудоспособного населения более 50 тысяч человек;</text:p>
            <text:p text:style-name="Text_20_body">б) второго уровня - для обслуживания территорий с численностью трудоспособного населения от 10 тысяч до 50 тысяч человек;</text:p>
            <text:p text:style-name="Text_20_body">в) третьего уровня - для обслуживания территорий с численностью трудоспособного населения до 10 тысяч человек.</text:p>
            <text:p text:style-name="Text_20_body">4. По решению руководителя государственного учреждения службы занятости населения в территориальных центрах занятости населения могут создаваться территориально обособленные подразделения. По месту нахождения обособленных подразделений оборудуются стационарные рабочие места на срок более одного месяца.</text:p>
            <text:p text:style-name="Text_20_body"><text:a xlink:type="simple" xlink:href="../../input/pdf11524228239829901795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труктура - Структура </dc:title>
    <meta:document-statistic meta:table-count="0" meta:image-count="0" meta:object-count="0" meta:page-count="1" meta:paragraph-count="17" meta:word-count="203" meta:character-count="1764" meta:non-whitespace-character-count="1575"/>
    <meta:generator>LibreOffice/7.3.6.2$Linux_X86_64 LibreOffice_project/30$Build-2</meta:generator>
    <meta:user-defined meta:name="language">ru</meta:user-defined>
  </office:meta>
</office:document-meta>
</file>