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истема управления клиентским опытом - 05. Рекомендуемая литература </text:p>
      <text:p text:style-name="Horizontal_20_Line"/>
      <text:p text:style-name="Horizontal_20_Line"/>
      <text:p text:style-name="P4">Page / - Изменено Admin Admin в 2023/05/18 20:29 </text:p>
      <text:p text:style-name="Horizontal_20_Line"/>
      <text:p text:style-name="P1">05. Рекомендуемая литература </text:p>
      <text:p text:style-name="P5">Изменено Admin Admin</text:p>
      <text:p text:style-name="P5">в 2023/05/18 20:29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205963720" text:style-name="L1">
              <text:list-item>
                <text:p text:style-name="P8">B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Behavioral%20Science%20and%20Public%20Policy.%20Cass%20R.%20Sunstein/" text:style-name="Internet_20_link" text:visited-style-name="Visited_20_Internet_20_Link">Behavioral Science and Public Policy. Cass R. Sunstein</text:a></text:p>
                  </text:list-item>
                </text:list>
              </text:list-item>
              <text:list-item>
                <text:p text:style-name="P8">А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Архитектура%20выбора.%20Р.Талер%2C%20К.Санстейн/" text:style-name="Internet_20_link" text:visited-style-name="Visited_20_Internet_20_Link">Архитектура выбора. Р. Талер, К. Санстейн</text:a></text:p>
                  </text:list-item>
                </text:list>
              </text:list-item>
              <text:list-item>
                <text:p text:style-name="P8">В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Всегда%20ваш%20клиент.%20%20Как%20добиться%20лояльности%2C%20решая%20проблемы%20клиентов%20за%20один%20шаг./" text:style-name="Internet_20_link" text:visited-style-name="Visited_20_Internet_20_Link">Всегда ваш клиент.  Как добиться лояльности, решая проблемы клиентов за один шаг</text:a></text:p>
                  </text:list-item>
                </text:list>
              </text:list-item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Клиентоцентричность.%20Отношения%20с%20потребителями%20в%20цифровую%20эпоху/" text:style-name="Internet_20_link" text:visited-style-name="Visited_20_Internet_20_Link">Клиентоцентричность. Отношения с потребителями в цифровую эпоху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Клиентоцентричный%20подход%20в%20государственном%20управлении.%20РАНХИГС/" text:style-name="Internet_20_link" text:visited-style-name="Visited_20_Internet_20_Link">Клиентоцентричный подход в государственном управлении. РАНХИГС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Клиентский%20опыт.%20Как%20вывести%20бизнес%20на%20новый%20уровень.%20 Роберт%20Дью%2C%20Сайрус%20Аллен/" text:style-name="Internet_20_link" text:visited-style-name="Visited_20_Internet_20_Link">Клиентский опыт. Как вывести бизнес на новый уровень.  Роберт Дью, Сайрус Аллен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Креатив%20по%20правилам.%20От%20идеи%20до%20готового%20бизнеса.%20Т.Силиг%20-%202019/" text:style-name="Internet_20_link" text:visited-style-name="Visited_20_Internet_20_Link">Креатив по правилам. От идеи до готового бизнеса. Т.Силиг - 2019</text:a></text:p>
                  </text:list-item>
                </text:list>
              </text:list-item>
              <text:list-item>
                <text:p text:style-name="P8">М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МИНИСТЕРСТВО%20ДОВЕРИЯ.%20Как%20государству%20общаться%20с%20гражданами%2C%20Юлия%20Андреева%2C%20М.%3A%20Фонтеграфика%2C%202023/" text:style-name="Internet_20_link" text:visited-style-name="Visited_20_Internet_20_Link">Методические рекомендации по общению органов власти с гражданами. РАНХиГС</text:a></text:p>
                  </text:list-item>
                </text:list>
              </text:list-item>
              <text:list-item>
                <text:p text:style-name="P8">П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Практика%20управления%20Мейо%20Клиник.%20Л.Берри%2C%20К.Селтман/" text:style-name="Internet_20_link" text:visited-style-name="Visited_20_Internet_20_Link">Практика управления Мейо Клиник. Л.Берри, К.Селтман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Путь%20клиента.%20Джим%20Калбах/" text:style-name="Internet_20_link" text:visited-style-name="Visited_20_Internet_20_Link">Путь клиента. Джим Калбах</text:a></text:p>
                  </text:list-item>
                </text:list>
              </text:list-item>
              <text:list-item>
                <text:p text:style-name="P8">У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Управление%20клиентским%20опытом%20в%20государственной%20службе%20занятости%20населения%20Российской%20Федерации/" text:style-name="Internet_20_link" text:visited-style-name="Visited_20_Internet_20_Link">Управление клиентским опытом в государственной службе занятости населения Российской Федерации</text:a></text:p>
                  </text:list-item>
                </text:list>
              </text:list-item>
              <text:list-item>
                <text:p text:style-name="P8">Ф</text:p>
                <text:list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10.%20Рекомендуемая%20литература/Формирование%20систем%20управления%20клиентским%20опытом в%20крупных%20отечественных%20и%20зарубежных%20компаниях%20/" text:style-name="Internet_20_link" text:visited-style-name="Visited_20_Internet_20_Link">Формирование систем управления клиентским опытом в крупных отечественных и зарубежных компаниях 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10\. Рекомендуемая литература - 05. Рекомендуемая литература </dc:title>
    <meta:document-statistic meta:table-count="0" meta:image-count="0" meta:object-count="0" meta:page-count="1" meta:paragraph-count="27" meta:word-count="157" meta:character-count="1005" meta:non-whitespace-character-count="887"/>
    <meta:generator>LibreOffice/7.3.6.2$Linux_X86_64 LibreOffice_project/30$Build-2</meta:generator>
    <meta:user-defined meta:name="language">ru</meta:user-defined>
  </office:meta>
</office:document-meta>
</file>