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Рекомендуемая литература - Всегда ваш клиент. Как добиться лояльности, решая проблемы клиентов за один шаг </text:p>
      <text:p text:style-name="Horizontal_20_Line"/>
      <text:p text:style-name="Horizontal_20_Line"/>
      <text:p text:style-name="P4">Page / - Изменено Admin Admin в 2023/05/18 12:26 </text:p>
      <text:p text:style-name="Horizontal_20_Line"/>
      <text:p text:style-name="P1">Всегда ваш клиент. Как добиться лояльности, решая проблемы клиентов за один шаг </text:p>
      <text:p text:style-name="P5">Изменено Admin Admin</text:p>
      <text:p text:style-name="P5">в 2023/05/18 12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043244243E44044B44D44243E43943A43D43843343843F44043E43243543B43843C43044144844243043143D43E43543844144143B43543443E43243043D43843543843244B44F44143D43843B4382C44744243E43643544F43243B44F43544244144F43343B43043243D44B43C44344143B43E43243843543C43F43E43244B44843543D43844F43B43E44F43B44C43D43E44144243843F43E44244043543143844243543B44F.42143B44343643144B43F43E43F43E43244B44843543D43844E43B43E44F43B44C43D43E44144243844043043744043043143044244B43243044E44243F44043E43344043043C43C44B2C43A43E44243E44044B43543F44043843743243043D44B43243E44144543844243844244C43F43E43A44343F43044243543B44F2C44144244043543C44F44244144F43F44043543443243843443544244C43543343E43F43E44244043543143D43E4414424382C44343343E43443844244C43B44E43143E43C44343643543B43043D43844E"/><text:span text:style-name="Strong_20_Emphasis">Авторы этой книги провели масштабное исследование и выяснили, что же является главным условием повышения лояльности потребителя. Службы по повышению лояльности разрабатывают программы, которые призваны восхитить покупателя, стремятся предвидеть его потребности, угодить любому желанию</text:span></text:h>
            <text:p text:style-name="Text_20_body"><draw:frame draw:style-name="fr1" draw:name="Object1" text:anchor-type="as-char" svg:width="0.4925in" style:rel-width="90%" svg:height="5.7291in" draw:z-index="0"><draw:floating-frame xlink:href="/webjars/wiki%3Axwiki/macro-pdfviewer-webjar/2.4/web/viewer.html%3Ffile=pdf7380352419470552612.tmp&amp;trustedOrigins=&amp;withCredentials=#locale=ru" xlink:type="simple" xlink:show="embed" xlink:actuate="onLoad"/></draw:frame><text:s/></text:p>
            <text:p text:style-name="Text_20_body"><text:a xlink:type="simple" xlink:href="../../input/pdf7380352419470552612.tmp" text:style-name="Internet_20_link" text:visited-style-name="Visited_20_Internet_20_Link"><text:span text:style-name="Strong_20_Emphasis">Скачать книгу</text:span></text:a></text:p>
            <text:p text:style-name="Text_20_body"><text:span text:style-name="Emphasis">ФИО ответственного эксперта по данной публикации: Меркулова Екатерина Анатольевна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10\. Рекомендуемая литература.Всегда ваш клиент\. Как добиться лояльности, решая проблемы клиентов за один шаг\. - Всегда ваш клиент. Как добиться лояльности, решая проблемы клиентов за один шаг </dc:title>
    <meta:document-statistic meta:table-count="0" meta:image-count="0" meta:object-count="1" meta:page-count="1" meta:paragraph-count="10" meta:word-count="88" meta:character-count="667" meta:non-whitespace-character-count="584"/>
    <meta:generator>LibreOffice/7.3.6.2$Linux_X86_64 LibreOffice_project/30$Build-2</meta:generator>
    <meta:user-defined meta:name="language">ru</meta:user-defined>
  </office:meta>
</office:document-meta>
</file>