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422831613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826090654150821722.tmp&amp;trustedOrigins=&amp;withCredentials=#locale=ru" xlink:type="simple" xlink:show="embed" xlink:actuate="onLoad"/></draw:frame><text:s/></text:p>
            <text:p text:style-name="Text_20_body"><text:a xlink:type="simple" xlink:href="../../input/pdf17826090654150821722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