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Итоги обучения в РАНХиГС в 2022 г.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Итоги обучения в РАНХиГС в 2022 г.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862311462" text:style-name="L1"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Видеофрагменты%20с%20обучения/" text:style-name="Internet_20_link" text:visited-style-name="Visited_20_Internet_20_Link">Видеофрагменты с обучения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Кодексы%20клиентоцентричности/" text:style-name="Internet_20_link" text:visited-style-name="Visited_20_Internet_20_Link">Кодексы клиентоцентричности</text:a></text:p>
                  </text:list-item>
                </text:list>
              </text:list-item>
              <text:list-item>
                <text:p text:style-name="P8">Р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Развитие%20клиентоцентричных%20компетенций/" text:style-name="Internet_20_link" text:visited-style-name="Visited_20_Internet_20_Link">Развитие клиентоцентричных компетенций</text:a></text:p>
                  </text:list-item>
                </text:list>
              </text:list-item>
              <text:list-item>
                <text:p text:style-name="P8">С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Системы%20мотивации/" text:style-name="Internet_20_link" text:visited-style-name="Visited_20_Internet_20_Link">Системы мотивации</text:a></text:p>
                  </text:list-item>
                </text:list>
              </text:list-item>
            </text:list>
            <text:section text:style-name="Sect1" text:name="H">
              <text:p text:style-name="Text_20_body">​​​​</text:p>
            </text:section>
            <text:p text:style-name="Horizontal_20_Line"/>
            <text:h text:style-name="Heading_20_4" text:outline-level="4"><text:bookmark text:name="H42043543343843E43D43043B44C43D44B43543F44043043A44243843A43843F43E43F43E43244B44843543D43844E43A43B43843543D44243E44643543D44244043844743D43E441442438"/><text:span text:style-name="Strong_20_Emphasis">Региональные практики по повышению клиентоцентричности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7588713997932305571.tmp&amp;trustedOrigins=&amp;withCredentials=#locale=ru" xlink:type="simple" xlink:show="embed" xlink:actuate="onLoad"/></draw:frame><text:s/></text:p>
            <text:p text:style-name="Text_20_body"><text:a xlink:type="simple" xlink:href="../../input/pdf17588713997932305571.tmp" text:style-name="Internet_20_link" text:visited-style-name="Visited_20_Internet_20_Link"><text:span text:style-name="Strong_20_Emphasis">Скачать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 - Итоги обучения в РАНХиГС в 2022 г. </dc:title>
    <meta:document-statistic meta:table-count="0" meta:image-count="0" meta:object-count="1" meta:page-count="1" meta:paragraph-count="19" meta:word-count="62" meta:character-count="381" meta:non-whitespace-character-count="334"/>
    <meta:generator>LibreOffice/7.3.6.2$Linux_X86_64 LibreOffice_project/30$Build-2</meta:generator>
    <meta:user-defined meta:name="language">ru</meta:user-defined>
  </office:meta>
</office:document-meta>
</file>