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тоги обучения в РАНХиГС в 2022 г. - Развитие клиентоцентричных компетенций </text:p>
      <text:p text:style-name="Horizontal_20_Line"/>
      <text:p text:style-name="Horizontal_20_Line"/>
      <text:p text:style-name="P4">Page / - Изменено Admin Admin в 2023/05/18 19:26 </text:p>
      <text:p text:style-name="Horizontal_20_Line"/>
      <text:p text:style-name="P1">Развитие клиентоцентричных компетенций </text:p>
      <text:p text:style-name="P5">Изменено Admin Admin</text:p>
      <text:p text:style-name="P5">в 2023/05/18 19:2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2143A43044743044244C430440445438432"/><text:a xlink:type="simple" xlink:href="../../input/pdf17139845865444464388.tmp" text:style-name="Internet_20_link" text:visited-style-name="Visited_20_Internet_20_Link">Скачать архив</text:a></text:h>
            <text:p text:style-name="Horizontal_20_Line"/>
            <text:h text:style-name="Heading_20_4" text:outline-level="4"><text:bookmark text:name="H42143E43443544043643043D438435430440445438432430:"/><text:span text:style-name="Strong_20_Emphasis">Содержание архива:</text:span></text:h>
            <text:h text:style-name="Heading_20_4" text:outline-level="4"><text:bookmark text:name="H1.42143844144243543C43043F43E43A43043743044243543B43543944043043743243844243844F43A43B43843543D44243E44643543D44244043844743D44B44543A43E43C43F43544243543D446438439.41A43E43C43043D43443021163"/>1. Система показателей развития клиентоцентричных компетенций. Команда №3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9774173955507262523.tmp&amp;trustedOrigins=&amp;withCredentials=#locale=ru" xlink:type="simple" xlink:show="embed" xlink:actuate="onLoad"/></draw:frame><text:s/></text:p>
            <text:p text:style-name="Text_20_body"><text:a xlink:type="simple" xlink:href="../../input/pdf4975383754325220410.tmp" text:style-name="Internet_20_link" text:visited-style-name="Visited_20_Internet_20_Link"><text:span text:style-name="Strong_20_Emphasis"> Скачать в формате Power Point</text:span></text:a></text:p>
            <text:p text:style-name="Horizontal_20_Line"/>
            <text:h text:style-name="Heading_20_4" text:outline-level="4"><text:bookmark text:name="H2.A042143844144243543C43043F43E43A43043743044243543B43543944043043743243844243844F43A43B43843543D44243E44643543D44244043844743D44B44543A43E43C43F43544243543D446438439.41A43E43C43043D43443021164"/>2. Система показателей развития клиентоцентричных компетенций. Команда №4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3767670681276552576.tmp&amp;trustedOrigins=&amp;withCredentials=#locale=ru" xlink:type="simple" xlink:show="embed" xlink:actuate="onLoad"/></draw:frame><text:s/></text:p>
            <text:p text:style-name="Text_20_body"><text:a xlink:type="simple" xlink:href="../../input/pdf12156385421507737100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3.41843D44144244044343C43543D44244B44043043743243844243844F43A43B43843543D44243E44643543D44244043844743D44B44543A43E43C43F43544243543D446438439.41A43E43C43043D43443021167"/>3. Инструменты развития клиентоцентричных компетенций. Команда №7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2766381252204811564.tmp&amp;trustedOrigins=&amp;withCredentials=#locale=ru" xlink:type="simple" xlink:show="embed" xlink:actuate="onLoad"/></draw:frame><text:s/></text:p>
            <text:p text:style-name="Text_20_body"><text:a xlink:type="simple" xlink:href="../../input/pdf9928587438760027327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.41843D44144244044343C43543D44244B:41F43B43044244443E44043C43043743D43043D438439.41A43E43C43043D43443021168"/>4. Инструменты: Платформа знаний. Команда №8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10356339709012642065.tmp&amp;trustedOrigins=&amp;withCredentials=#locale=ru" xlink:type="simple" xlink:show="embed" xlink:actuate="onLoad"/></draw:frame><text:s/></text:p>
            <text:p text:style-name="Text_20_body"><text:a xlink:type="simple" xlink:href="../../input/pdf2565757194362598336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5.A041843D44144244044343C43543D44244B:41F43B43044244443E44043C43043743D43043D438439.41A43E43C43043D43443021169"/>5. Инструменты: Платформа знаний. Команда №9</text:h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13706351435404338467.tmp&amp;trustedOrigins=&amp;withCredentials=#locale=ru" xlink:type="simple" xlink:show="embed" xlink:actuate="onLoad"/></draw:frame><text:s/></text:p>
            <text:p text:style-name="Text_20_body"><text:a xlink:type="simple" xlink:href="../../input/pdf8467214298217187363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6.A041843D44144244044343C43543D44244B:41F43B43044244443E44043C43043743D43043D438439.41A43E43C43043D434430211610"/>6. Инструменты: Платформа знаний. Команда №10</text:h>
            <text:p text:style-name="Text_20_body"><draw:frame draw:style-name="fr1" draw:name="Object6" text:anchor-type="as-char" svg:width="0.4925in" style:rel-width="80%" svg:height="4.6874in" draw:z-index="5"><draw:floating-frame xlink:href="/webjars/wiki%3Axwiki/macro-pdfviewer-webjar/2.4/web/viewer.html%3Ffile=pdf15250377121269752176.tmp&amp;trustedOrigins=&amp;withCredentials=#locale=ru" xlink:type="simple" xlink:show="embed" xlink:actuate="onLoad"/></draw:frame><text:s/></text:p>
            <text:p text:style-name="Text_20_body"><text:a xlink:type="simple" xlink:href="../../input/pdf6207872740054500007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7.A041843D44144244044343C43543D44244B:41F43B43044244443E44043C43043743D43043D438439.41A43E43C43043D434430211611"/>7. Инструменты: Платформа знаний. Команда №11</text:h>
            <text:p text:style-name="Text_20_body"><draw:frame draw:style-name="fr1" draw:name="Object7" text:anchor-type="as-char" svg:width="0.4925in" style:rel-width="80%" svg:height="4.6874in" draw:z-index="6"><draw:floating-frame xlink:href="/webjars/wiki%3Axwiki/macro-pdfviewer-webjar/2.4/web/viewer.html%3Ffile=pdf12962068648960172075.tmp&amp;trustedOrigins=&amp;withCredentials=#locale=ru" xlink:type="simple" xlink:show="embed" xlink:actuate="onLoad"/></draw:frame><text:s/></text:p>
            <text:p text:style-name="Text_20_body"><text:a xlink:type="simple" xlink:href="../../input/pdf9249112733990984792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8.A041843D44144244044343C43543D44244B:41F43B43044244443E44043C43043743D43043D438439.41A43E43C43043D434430211612"/>8. Инструменты: Платформа знаний. Команда №12</text:h>
            <text:p text:style-name="Text_20_body"><draw:frame draw:style-name="fr1" draw:name="Object8" text:anchor-type="as-char" svg:width="0.4925in" style:rel-width="80%" svg:height="4.6874in" draw:z-index="7"><draw:floating-frame xlink:href="/webjars/wiki%3Axwiki/macro-pdfviewer-webjar/2.4/web/viewer.html%3Ffile=pdf9586854660640217040.tmp&amp;trustedOrigins=&amp;withCredentials=#locale=ru" xlink:type="simple" xlink:show="embed" xlink:actuate="onLoad"/></draw:frame><text:s/></text:p>
            <text:p text:style-name="Text_20_body"><text:a xlink:type="simple" xlink:href="../../input/pdf11199870717719345072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9.A041E44643543D43A43043A43E43C43F43544243543D44643843943A43B43843543D44243E44643543D44244043844743D43E441442438"/>9. Оценка компетенций клиентоцентричности</text:h>
            <text:p text:style-name="Text_20_body"><draw:frame draw:style-name="fr1" draw:name="Object9" text:anchor-type="as-char" svg:width="0.4925in" style:rel-width="80%" svg:height="4.6874in" draw:z-index="8"><draw:floating-frame xlink:href="/webjars/wiki%3Axwiki/macro-pdfviewer-webjar/2.4/web/viewer.html%3Ffile=pdf17938268400289082131.tmp&amp;trustedOrigins=&amp;withCredentials=#locale=ru" xlink:type="simple" xlink:show="embed" xlink:actuate="onLoad"/></draw:frame><text:s/></text:p>
            <text:p text:style-name="Text_20_body"><text:a xlink:type="simple" xlink:href="../../input/pdf3191328178830481109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10.A041843D44144244044343C43543D44244B44043043743243844243844F43A43B43843543D44243E44643543D44244043844743D43E441442438"/>10. Инструменты развития клиентоцентричности</text:h>
            <text:p text:style-name="Text_20_body"><draw:frame draw:style-name="fr1" draw:name="Object10" text:anchor-type="as-char" svg:width="0.4925in" style:rel-width="80%" svg:height="4.6874in" draw:z-index="9"><draw:floating-frame xlink:href="/webjars/wiki%3Axwiki/macro-pdfviewer-webjar/2.4/web/viewer.html%3Ffile=pdf5664005484110987872.tmp&amp;trustedOrigins=&amp;withCredentials=#locale=ru" xlink:type="simple" xlink:show="embed" xlink:actuate="onLoad"/></draw:frame><text:s/></text:p>
            <text:p text:style-name="Text_20_body"><text:a xlink:type="simple" xlink:href="../../input/pdf17025246829606761685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11.A041843D44144244044343C43543D44244B44043043743243844243844F43A43B43843543D44243E44643543D44244043844743D43E441442438"/>11. Инструменты развития клиентоцентричности</text:h>
            <text:p text:style-name="Text_20_body"><draw:frame draw:style-name="fr1" draw:name="Object11" text:anchor-type="as-char" svg:width="0.4925in" style:rel-width="80%" svg:height="4.6874in" draw:z-index="10"><draw:floating-frame xlink:href="/webjars/wiki%3Axwiki/macro-pdfviewer-webjar/2.4/web/viewer.html%3Ffile=pdf4006184411030240082.tmp&amp;trustedOrigins=&amp;withCredentials=#locale=ru" xlink:type="simple" xlink:show="embed" xlink:actuate="onLoad"/></draw:frame><text:s/></text:p>
            <text:p text:style-name="Text_20_body"><text:a xlink:type="simple" xlink:href="../../input/pdf927706573730790082.tmp" text:style-name="Internet_20_link" text:visited-style-name="Visited_20_Internet_20_Link"><text:span text:style-name="Strong_20_Emphasis">Скачать в формате Power Point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7\. Региональные практики.Итоги обучения в РАНХиГС в 2022 г\..Развитие клиентоцентричных компетенций - Развитие клиентоцентричных компетенций </dc:title>
    <meta:document-statistic meta:table-count="0" meta:image-count="0" meta:object-count="11" meta:page-count="1" meta:paragraph-count="41" meta:word-count="154" meta:character-count="1137" meta:non-whitespace-character-count="998"/>
    <meta:generator>LibreOffice/7.3.6.2$Linux_X86_64 LibreOffice_project/30$Build-2</meta:generator>
    <meta:user-defined meta:name="language">ru</meta:user-defined>
  </office:meta>
</office:document-meta>
</file>