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оги обучения в РАНХиГС в 2022 г. - Кодексы клиентоцентричности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Кодексы клиентоцентричности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143A43044743044244C430440445438432"/><text:a xlink:type="simple" xlink:href="../../input/pdf7740154354832262720.tmp" text:style-name="Internet_20_link" text:visited-style-name="Visited_20_Internet_20_Link">Скачать архив</text:a></text:h>
            <text:p text:style-name="Horizontal_20_Line"/>
            <text:h text:style-name="Heading_20_4" text:outline-level="4"><text:bookmark text:name="H42143E43443544043643043D438435430440445438432430:"/><text:span text:style-name="Strong_20_Emphasis">Содержание архива:</text:span></text:h>
            <text:h text:style-name="Heading_20_4" text:outline-level="4"><text:bookmark text:name="H1.41A43E43443543A44143A43B43843543D44243E44643543D44244043844743D43E441442438"/>1. Кодекс клиентоцентричности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7524445694948932375.tmp&amp;trustedOrigins=&amp;withCredentials=#locale=ru" xlink:type="simple" xlink:show="embed" xlink:actuate="onLoad"/></draw:frame><text:s/></text:p>
            <text:p text:style-name="Text_20_body"><text:a xlink:type="simple" xlink:href="../../input/pdf447505675054331418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2.41F44043E43344043043C43C43043C43544043E43F44043844F442438439"/>2. Программа мероприятий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7129715811269228187.tmp&amp;trustedOrigins=&amp;withCredentials=#locale=ru" xlink:type="simple" xlink:show="embed" xlink:actuate="onLoad"/></draw:frame><text:s/></text:p>
            <text:p text:style-name="Text_20_body"><text:a xlink:type="simple" xlink:href="../../input/pdf2064245547215066337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3.41F44043E43344043043C43C43044443E44043C43844043E43243043D43844F43A43E43443543A44143043A43B43843543D44243E44643543D44244043844743D43E441442438.41A43E43C43043D43443021169"/>3. Программа формирования кодекса клиентоцентричности. Команда №9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7764038840237456476.tmp&amp;trustedOrigins=&amp;withCredentials=#locale=ru" xlink:type="simple" xlink:show="embed" xlink:actuate="onLoad"/></draw:frame><text:s/></text:p>
            <text:p text:style-name="Text_20_body"><text:a xlink:type="simple" xlink:href="../../input/pdf1090891439552554526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.42043043744043043143E44243A43041A43E43443543A44143043A43B43843543D44243E44643543D44244043844743D43E441442438.41A43E43C43043D43443021164"/>4. Разработка Кодекса клиентоцентричности. Команда №4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2645536958154713272.tmp&amp;trustedOrigins=&amp;withCredentials=#locale=ru" xlink:type="simple" xlink:show="embed" xlink:actuate="onLoad"/></draw:frame><text:s/></text:p>
            <text:p text:style-name="Text_20_body"><text:a xlink:type="simple" xlink:href="../../input/pdf397027732394755099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5.41F43B43043D43F44043E43443243843643543D43844F41A43E43443543A44143043A43B43843543D44243E44643543D44244043844743D43E441442438.41A43E43C43043D43443021167"/>5. План продвижения Кодекса клиентоцентричности. Команда №7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309239352242850817.tmp&amp;trustedOrigins=&amp;withCredentials=#locale=ru" xlink:type="simple" xlink:show="embed" xlink:actuate="onLoad"/></draw:frame><text:s/></text:p>
            <text:p text:style-name="Text_20_body"><text:a xlink:type="simple" xlink:href="../../input/pdf15474769849586952176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6.42443E44043C43844043E43243043D43843543F44043E43344043043C43C44B43C43544043E43F44043844F44243843943F43E44043043744043043143E44243A43543843F44043E43443243843643543D43844E41A43E43443543A44143043A43B43843543D44243E44643543D44244043844743D43E441442438.41A43E43C43043D43443021168"/>6. Формирование программы мероприятий по разработке и продвижению Кодекса клиентоцентричности. Команда №8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0008716560799043247.tmp&amp;trustedOrigins=&amp;withCredentials=#locale=ru" xlink:type="simple" xlink:show="embed" xlink:actuate="onLoad"/></draw:frame><text:s/></text:p>
            <text:p text:style-name="Text_20_body"><text:a xlink:type="simple" xlink:href="../../input/pdf11448532627228013736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7.41F43B43043D43C43544043E43F44043844F44243843943F43E44043043744043043143E44243A43541A43E43443543A44143043A43B43843543D44243E44643543D44244043844743D43E441442438.41A43E43C43043D434430211610"/>7. План мероприятий по разработке Кодекса клиентоцентричности. Команда №10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3879918620246104689.tmp&amp;trustedOrigins=&amp;withCredentials=#locale=ru" xlink:type="simple" xlink:show="embed" xlink:actuate="onLoad"/></draw:frame><text:s/></text:p>
            <text:p text:style-name="Text_20_body"><text:a xlink:type="simple" xlink:href="../../input/pdf13879918620246104689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8.41F43B43043D43F44043E43344043043C43C44B43C43544043E43F44043844F44243843943F43E44443E44043C43844043E43243043D43844E41A43E43443543A44143043A43B43843543D44243E44643543D44244043844743D43E441442438"/>8. План программы мероприятий по формированию Кодекса клиентоцентричности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2492595531472224116.tmp&amp;trustedOrigins=&amp;withCredentials=#locale=ru" xlink:type="simple" xlink:show="embed" xlink:actuate="onLoad"/></draw:frame><text:s/></text:p>
            <text:p text:style-name="Text_20_body"><text:a xlink:type="simple" xlink:href="../../input/pdf14617110014638953764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9.41A43E43C43043D43443041A41A426"/>9. Команда ККЦ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543942055554236714.tmp&amp;trustedOrigins=&amp;withCredentials=#locale=ru" xlink:type="simple" xlink:show="embed" xlink:actuate="onLoad"/></draw:frame><text:s/></text:p>
            <text:p text:style-name="Text_20_body"><text:a xlink:type="simple" xlink:href="../../input/pdf974262800467910431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0.42043043744043043143E44243A43043843F44043E43443243843643543D43843541A43E43443543A44143043A43B43843543D44243E44643543D44244043844743D43E441442438.41A43E43C43043D434430211613"/>10. Разработка и продвижение Кодекса клиентоцентричности. Команда №13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4518643431949556674.tmp&amp;trustedOrigins=&amp;withCredentials=#locale=ru" xlink:type="simple" xlink:show="embed" xlink:actuate="onLoad"/></draw:frame><text:s/></text:p>
            <text:p text:style-name="Text_20_body"><text:a xlink:type="simple" xlink:href="../../input/pdf12111721391698192416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1.42043043744043043143E44243A43041A43E43443543A44143043A43B43843543D44243E44643543D44244043844743D43E441442438.41A43E43C43043D434430211614"/>11. Разработка Кодекса клиентоцентричности. Команда № 14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8043782938033439324.tmp&amp;trustedOrigins=&amp;withCredentials=#locale=ru" xlink:type="simple" xlink:show="embed" xlink:actuate="onLoad"/></draw:frame><text:s/></text:p>
            <text:p text:style-name="Text_20_body"><text:a xlink:type="simple" xlink:href="../../input/pdf17974566989620883787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2.41F44043E43344043043C43C43043C43544043E43F44043844F44243843943F43E44043043744043043143E44243A43541A43E43443543A44143043A43B43843543D44243E44643543D44244043844743D43E441442438"/>12. Программа мероприятий по разработке Кодекса клиентоцентричности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609997795021566262.tmp&amp;trustedOrigins=&amp;withCredentials=#locale=ru" xlink:type="simple" xlink:show="embed" xlink:actuate="onLoad"/></draw:frame><text:s/></text:p>
            <text:p text:style-name="Text_20_body"><text:a xlink:type="simple" xlink:href="../../input/pdf6985414007001269683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13.42D44243043F44B44043043744043043143E44243A43841A43E43443543A44143043A43B43843543D44243E44643543D44244043844743D43E441442438.41A43E43C43043D434430211618"/>13. Этапы разработки Кодекса клиентоцентричности. Команда №18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9708165066481772749.tmp&amp;trustedOrigins=&amp;withCredentials=#locale=ru" xlink:type="simple" xlink:show="embed" xlink:actuate="onLoad"/></draw:frame><text:s/></text:p>
            <text:p text:style-name="Text_20_body"><text:a xlink:type="simple" xlink:href="../../input/pdf18132150582755180850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.Кодексы клиентоцентричности - Кодексы клиентоцентричности </dc:title>
    <meta:document-statistic meta:table-count="0" meta:image-count="0" meta:object-count="13" meta:page-count="1" meta:paragraph-count="47" meta:word-count="180" meta:character-count="1338" meta:non-whitespace-character-count="1176"/>
    <meta:generator>LibreOffice/7.3.6.2$Linux_X86_64 LibreOffice_project/30$Build-2</meta:generator>
    <meta:user-defined meta:name="language">ru</meta:user-defined>
  </office:meta>
</office:document-meta>
</file>