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тоги обучения в РАНХиГС в 2022 г. - Видеофрагменты с обучения </text:p>
      <text:p text:style-name="Horizontal_20_Line"/>
      <text:p text:style-name="Horizontal_20_Line"/>
      <text:p text:style-name="P4">Page / - Изменено Admin Admin в 2023/05/18 19:26 </text:p>
      <text:p text:style-name="Horizontal_20_Line"/>
      <text:p text:style-name="P1">Видеофрагменты с обучения </text:p>
      <text:p text:style-name="P5">Изменено Admin Admin</text:p>
      <text:p text:style-name="P5">в 2023/05/18 19:2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Object1" text:anchor-type="as-char" svg:width="7.5in" svg:height="4.2189in" draw:z-index="0"><draw:floating-frame xlink:href="https://rutube.ru/play/embed/b167a4cf48f16aa7326f94dfb099c98d" xlink:type="simple" xlink:show="embed" xlink:actuate="onLoad"/></draw:frame><text:s/></text:p>
            <text:p text:style-name="Text_20_body"> <draw:frame draw:style-name="fr1" draw:name="Object2" text:anchor-type="as-char" svg:width="7.5in" svg:height="4.2189in" draw:z-index="1"><draw:floating-frame xlink:href="https://rutube.ru/play/embed/941ea7b35f56dfb515e7ee43833f9aee" xlink:type="simple" xlink:show="embed" xlink:actuate="onLoad"/></draw:frame> </text:p>
            <text:p text:style-name="Text_20_body"><draw:frame draw:style-name="fr1" draw:name="Object3" text:anchor-type="as-char" svg:width="7.5in" svg:height="4.2189in" draw:z-index="2"><draw:floating-frame xlink:href="https://rutube.ru/play/embed/242d61c452a087adcff7a039b3a366b0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7\. Региональные практики.Итоги обучения в РАНХиГС в 2022 г\..Видеофрагменты с обучения - Видеофрагменты с обучения </dc:title>
    <meta:document-statistic meta:table-count="0" meta:image-count="0" meta:object-count="3" meta:page-count="1" meta:paragraph-count="9" meta:word-count="30" meta:character-count="190" meta:non-whitespace-character-count="159"/>
    <meta:generator>LibreOffice/7.3.6.2$Linux_X86_64 LibreOffice_project/30$Build-2</meta:generator>
    <meta:user-defined meta:name="language">ru</meta:user-defined>
  </office:meta>
</office:document-meta>
</file>