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Информационные материалы - Социологические исследования </text:p>
      <text:p text:style-name="Horizontal_20_Line"/>
      <text:p text:style-name="Horizontal_20_Line"/>
      <text:p text:style-name="P4">Page / - Изменено Admin Admin в 2023/05/18 20:23 </text:p>
      <text:p text:style-name="Horizontal_20_Line"/>
      <text:p text:style-name="P1">Социологические исследования </text:p>
      <text:p text:style-name="P5">Изменено Admin Admin</text:p>
      <text:p text:style-name="P5">в 2023/05/18 20:2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309672405" text:style-name="L1">
              <text:list-item>
                <text:p text:style-name="P8">И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Социологические%20исследования/Исследование%20качества%20клиентского%20опыта/" text:style-name="Internet_20_link" text:visited-style-name="Visited_20_Internet_20_Link">Исследование качества клиентского опыта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Социологические%20исследования/Исследование%20клиентоцентричности%20по%20отношению%20к%20внутреннему%20клиенту%202022/" text:style-name="Internet_20_link" text:visited-style-name="Visited_20_Internet_20_Link">Исследование клиентоцентричности по отношению к внутреннему клиенту 2022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Социологические исследования - Социологические исследования </dc:title>
    <meta:document-statistic meta:table-count="0" meta:image-count="0" meta:object-count="0" meta:page-count="1" meta:paragraph-count="9" meta:word-count="40" meta:character-count="301" meta:non-whitespace-character-count="270"/>
    <meta:generator>LibreOffice/7.3.6.2$Linux_X86_64 LibreOffice_project/30$Build-2</meta:generator>
    <meta:user-defined meta:name="language">ru</meta:user-defined>
  </office:meta>
</office:document-meta>
</file>