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оциологические исследования - Исследование клиентоцентричности по отношению к внутреннему клиенту 2022 </text:p>
      <text:p text:style-name="Horizontal_20_Line"/>
      <text:p text:style-name="Horizontal_20_Line"/>
      <text:p text:style-name="P4">Page / - Изменено Алия Залалова в 2023/05/18 20:23 </text:p>
      <text:p text:style-name="Horizontal_20_Line"/>
      <text:p text:style-name="P1">Исследование клиентоцентричности по отношению к внутреннему клиенту 2022 </text:p>
      <text:p text:style-name="P5">Изменено Алия Залалова</text:p>
      <text:p text:style-name="P5">в 2023/05/18 20:23</text:p>
      <text:p text:style-name="P4"/>
      <text:p text:style-name="Horizontal_20_Line"/>
      <text:p text:style-name="P2">Оглавление</text:p>
      <text:p text:style-name="P6"><text:a xlink:type="simple" xlink:href="#H42043543744343B44C44243044244B43844144143B43543443E43243043D43844F43A43B43843543D44243E44643543D44244043844743D43E44144243843343E44144343443044044144243243543D43D43E43944143B44343643144B43743043D44F44243E44144243843D43044143543B43543D43844F43F43E43E44243D43E44843543D43844E43A43243D44344244043543D43D43543C44343A43B43843543D442443432202243343E434443" text:style-name="Internet_20_link" text:visited-style-name="Visited_20_Internet_20_Link">Результаты исследования клиентоцентричности государственной службы занятости населения по отношению к внутреннему клиенту в 2022 году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42043543744343B44C44243044244B43844144143B43543443E43243043D43844F43A43B43843543D44243E44643543D44244043844743D43E44144243843343E44144343443044044144243243543D43D43E43944143B44343643144B43743043D44F44243E44144243843D43044143543B43543D43844F43F43E43E44243D43E44843543D43844E43A43243D44344244043543D43D43543C44343A43B43843543D442443432202243343E434443"/><text:span text:style-name="Strong_20_Emphasis">Результаты исследования клиентоцентричности государственной службы занятости населения по отношению к внутреннему клиенту в 2022 году</text:span></text:h>
            <text:p text:style-name="Text_20_body"><draw:frame draw:style-name="fr1" draw:name="Object1" text:anchor-type="as-char" svg:width="0.4925in" style:rel-width="75%" svg:height="5.2083in" draw:z-index="0"><draw:floating-frame xlink:href="/webjars/wiki%3Axwiki/macro-pdfviewer-webjar/2.4/web/viewer.html%3Ffile=pdf4015901862447297027.tmp&amp;trustedOrigins=&amp;withCredentials=#locale=ru" xlink:type="simple" xlink:show="embed" xlink:actuate="onLoad"/></draw:frame><text:s/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Социологические исследования.Исследование клиентоцентричности по отношению к внутреннему клиенту 2022 - Исследование клиентоцентричности по отношению к внутреннему клиенту 2022 </dc:title>
    <meta:document-statistic meta:table-count="0" meta:image-count="0" meta:object-count="1" meta:page-count="1" meta:paragraph-count="10" meta:word-count="65" meta:character-count="546" meta:non-whitespace-character-count="484"/>
    <meta:generator>LibreOffice/7.3.6.2$Linux_X86_64 LibreOffice_project/30$Build-2</meta:generator>
    <meta:user-defined meta:name="language">ru</meta:user-defined>
  </office:meta>
</office:document-meta>
</file>