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циологические исследования - Исследование качества клиентского опыта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Исследование качества клиентского опыта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.42041E41C4184202021.41E44244743544243E43A43E43C43F43B43543A44143D43E43C43844144143B43543443E43243043D438438"/><text:span text:style-name="Strong_20_Emphasis">1. РОМИР 2021. Отчет о комплексном исследовании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6972781705264816082.tmp&amp;trustedOrigins=&amp;withCredentials=#locale=ru" xlink:type="simple" xlink:show="embed" xlink:actuate="onLoad"/></draw:frame><text:s/></text:p>
            <text:p text:style-name="Text_20_body"><text:a xlink:type="simple" xlink:href="../../input/pdf16972781705264816082.tmp" text:style-name="Internet_20_link" text:visited-style-name="Visited_20_Internet_20_Link"> Скачать в формате pdf</text:a></text:p>
            <text:p text:style-name="Horizontal_20_Line"/>
            <text:h text:style-name="Heading_20_4" text:outline-level="4"><text:bookmark text:name="H2.42041E41C4184202021.41E442447451442:42243543A441442"/><text:span text:style-name="Strong_20_Emphasis">2. РОМИР 2021. Отчёт: Текст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6572144982088991477.tmp&amp;trustedOrigins=&amp;withCredentials=#locale=ru" xlink:type="simple" xlink:show="embed" xlink:actuate="onLoad"/></draw:frame><text:s/></text:p>
            <text:p text:style-name="Text_20_body"><text:a xlink:type="simple" xlink:href="../../input/pdf16572144982088991477.tmp" text:style-name="Internet_20_link" text:visited-style-name="Visited_20_Internet_20_Link">Скачать в формате PDF</text:a></text:p>
            <text:h text:style-name="Heading_20_4" text:outline-level="4"><text:bookmark text:name="H3.41E43643843443043D43844F43A43B43843543D44244143A43844543344044343F43F43E44242641741D"/><text:span text:style-name="Strong_20_Emphasis">3. Ожидания клиентских групп от ЦЗН</text:span></text:h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1895404871380009232.tmp&amp;trustedOrigins=&amp;withCredentials=#locale=ru" xlink:type="simple" xlink:show="embed" xlink:actuate="onLoad"/></draw:frame><text:s/></text:p>
            <text:p text:style-name="Text_20_body"><text:a xlink:type="simple" xlink:href="../../input/pdf11895404871380009232.tmp" text:style-name="Internet_20_link" text:visited-style-name="Visited_20_Internet_20_Link">Скачать в формате 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.Исследование качества клиентского опыта - Исследование качества клиентского опыта </dc:title>
    <meta:document-statistic meta:table-count="0" meta:image-count="0" meta:object-count="3" meta:page-count="1" meta:paragraph-count="15" meta:word-count="57" meta:character-count="384" meta:non-whitespace-character-count="332"/>
    <meta:generator>LibreOffice/7.3.6.2$Linux_X86_64 LibreOffice_project/30$Build-2</meta:generator>
    <meta:user-defined meta:name="language">ru</meta:user-defined>
  </office:meta>
</office:document-meta>
</file>