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Флешмоб "Мыслим клиентоцентрично" январь 2022 - июль 2022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Флешмоб "Мыслим клиентоцентрично" январь 2022 - июль 2022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9232170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%20%28ФЦК%29.%2018-21%20января%202022/" text:style-name="Internet_20_link" text:visited-style-name="Visited_20_Internet_20_Link">Кейс №01 (ФЦК). 18-21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%20%28Сенкт-Петербург%29.%2024-28%20января%202022/" text:style-name="Internet_20_link" text:visited-style-name="Visited_20_Internet_20_Link">Кейс №02 (Санкт-Петербург). 24-28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3%20%28Брянская%20область%29.%2031%20января-4%20февраля%202022/" text:style-name="Internet_20_link" text:visited-style-name="Visited_20_Internet_20_Link">Кейс №03 (Брянская область). 31 января-4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4%20%28Липецкая%20область%29.%207-11%20февраля%202022/" text:style-name="Internet_20_link" text:visited-style-name="Visited_20_Internet_20_Link">Кейс №04 (Липецкая область). 7-11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5%20%28Владимирская%20область%29.%2014-18%20февраля%202022/" text:style-name="Internet_20_link" text:visited-style-name="Visited_20_Internet_20_Link">Кейс №05 (Владимирская область). 14-18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6%20%28Оренбургская%20область%29.%2021-25%20февраля%202022/" text:style-name="Internet_20_link" text:visited-style-name="Visited_20_Internet_20_Link">Кейс №06 (Оренбургская область). 21-25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7%20%28Удмуртская%20Республика%29.%2028%20февраля-%20%209%20марта/" text:style-name="Internet_20_link" text:visited-style-name="Visited_20_Internet_20_Link">Кейс №07 (Удмуртская Республика). 28 февраля-  9 марта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8%20%28Красноярский%20край%29.%2014-18%20марта%202022/" text:style-name="Internet_20_link" text:visited-style-name="Visited_20_Internet_20_Link">Кейс №08 (Красноярский край). 14-18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9%20%28Челябинская%20область%29.%2021-25%20марта%202022/" text:style-name="Internet_20_link" text:visited-style-name="Visited_20_Internet_20_Link">Кейс №09 (Челябинская область). 21-25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0%20Работодатели%20%28Владимирская%20область%29.%2028%20марта%20-%201%20апреля%202022%20г./" text:style-name="Internet_20_link" text:visited-style-name="Visited_20_Internet_20_Link">Кейс №10 (Владимирская область) Работодатели. 28 марта - 1 апреля 2022 г.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1%20%28Ульяновская%20область%29.%204-8%20апреля%202022/" text:style-name="Internet_20_link" text:visited-style-name="Visited_20_Internet_20_Link">Кейс №11 (Ульяновская область). 4-8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2%20%28Удмуртская%20Республика%29.%2011-15%20апреля%202022/" text:style-name="Internet_20_link" text:visited-style-name="Visited_20_Internet_20_Link">Кейс №12 (Удмуртская Республика). 11-15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3%20%28Челябинская%20область%29.%2018-22%20апреля%202022/" text:style-name="Internet_20_link" text:visited-style-name="Visited_20_Internet_20_Link">Кейс №13 (Челябинская область). 18-22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4%20%28Брянская%20область%29.%2025-29%20апреля%202022/" text:style-name="Internet_20_link" text:visited-style-name="Visited_20_Internet_20_Link">Кейс №14 (Брянская область). 25 апреля-13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5%20%28Удмуртская%20Республика%29%2016-20%20мая%202022/" text:style-name="Internet_20_link" text:visited-style-name="Visited_20_Internet_20_Link">Кейс №15 (Удмуртская Республика). 16-20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6%20%28Челябинская%20область%29.%2023-27%20мая%202022/" text:style-name="Internet_20_link" text:visited-style-name="Visited_20_Internet_20_Link">Кейс №16 (Челябинская область). 23-27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7%20%28Кемеровская%20область%29.%2030%20мая-10%20июня/" text:style-name="Internet_20_link" text:visited-style-name="Visited_20_Internet_20_Link">Кейс №17 (Кемеровская область). 30 мая-10 июня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8%20%28Новосибирская%20область%29.%2013-17%20июня%202022/" text:style-name="Internet_20_link" text:visited-style-name="Visited_20_Internet_20_Link">Кейс №18 (Новосибирская область). 13-17 июн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9%20%28Омская%20область%29.%2020-24%20июня%202022/" text:style-name="Internet_20_link" text:visited-style-name="Visited_20_Internet_20_Link">Кейс №19 (Омская область). 20-24 июня 2022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0%20%28Липецкая%20область%29.%2027%20июня-%201%20июля%202022/" text:style-name="Internet_20_link" text:visited-style-name="Visited_20_Internet_20_Link">Кейс №20 (Липецкая область). 27 июня-1 июля 2022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E44443B43544843C43E4314352241C44B44143B43843C43A43B43843543D44243E44643543D44244043844743D43E22"/><text:span text:style-name="Strong_20_Emphasis"> О флешмобе "Мыслим клиентоцентрично"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2709370156211546662.tmp&amp;trustedOrigins=&amp;withCredentials=#locale=ru" xlink:type="simple" xlink:show="embed" xlink:actuate="onLoad"/></draw:frame><text:s/></text:p>
            <text:p text:style-name="Text_20_body"><text:a xlink:type="simple" xlink:href="../../input/pdf12709370156211546662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 - Флешмоб "Мыслим клиентоцентрично" январь 2022 - июль 2022 </dc:title>
    <meta:document-statistic meta:table-count="0" meta:image-count="0" meta:object-count="1" meta:page-count="1" meta:paragraph-count="30" meta:word-count="208" meta:character-count="1274" meta:non-whitespace-character-count="1110"/>
    <meta:generator>LibreOffice/7.3.6.2$Linux_X86_64 LibreOffice_project/30$Build-2</meta:generator>
    <meta:user-defined meta:name="language">ru</meta:user-defined>
  </office:meta>
</office:document-meta>
</file>